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9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107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Millares" style:data-style-name="N107">
      <style:table-cell-properties fo:border="0.06pt solid #000000"/>
    </style:style>
    <style:style style:name="ce5" style:family="table-cell" style:parent-style-name="Default" style:data-style-name="N4">
      <style:table-cell-properties fo:border="0.06pt solid #000000"/>
    </style:style>
    <style:style style:name="ce6" style:family="table-cell" style:parent-style-name="Default" style:data-style-name="N0">
      <style:table-cell-properties fo:background-color="#4472c4" fo:border="0.06pt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107">
      <style:table-cell-properties fo:background-color="#d9e1f2"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4472c4" fo:border="0.06pt solid #000000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ce20" style:family="table-cell" style:parent-style-name="Millares" style:data-style-name="N107">
      <style:table-cell-properties fo:border="0.06pt solid #000000"/>
    </style:style>
    <style:style style:name="ce21" style:family="table-cell" style:parent-style-name="Default" style:data-style-name="N107">
      <style:table-cell-properties fo:background-color="#d9e1f2"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0.06pt solid #000000"/>
    </style:style>
    <style:style style:name="ce23" style:family="table-cell" style:parent-style-name="Default" style:data-style-name="N107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udaViv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16" office:value-type="string" calcext:value-type="string">
            <text:p>DEUDA VIVA</text:p>
          </table:table-cell>
          <table:table-cell table:style-name="ce16" office:value-type="string" calcext:value-type="string">
            <text:p><text:s/>Ej.2015</text:p>
          </table:table-cell>
          <table:table-cell table:style-name="ce16" office:value-type="string" calcext:value-type="string">
            <text:p><text:s/>Ej.2016</text:p>
          </table:table-cell>
          <table:table-cell table:style-name="ce16" office:value-type="string" calcext:value-type="string">
            <text:p><text:s/>Ej.2017</text:p>
          </table:table-cell>
          <table:table-cell table:style-name="ce16" office:value-type="string" calcext:value-type="string">
            <text:p><text:s/>Ej.2018</text:p>
          </table:table-cell>
          <table:table-cell table:style-name="ce16" office:value-type="string" calcext:value-type="string">
            <text:p><text:s/>Ej.2019</text:p>
          </table:table-cell>
          <table:table-cell table:style-name="ce16" office:value-type="string" calcext:value-type="string">
            <text:p><text:s/>Ej.2020</text:p>
          </table:table-cell>
          <table:table-cell table:style-name="ce16" office:value-type="string" calcext:value-type="string">
            <text:p><text:s/>Ej.2021</text:p>
          </table:table-cell>
          <table:table-cell table:style-name="ce16" office:value-type="string" calcext:value-type="string">
            <text:p><text:s/>Ej.2022</text:p>
          </table:table-cell>
          <table:table-cell table:number-columns-repeated="16375"/>
        </table:table-row>
        <table:table-row table:style-name="ro1">
          <table:table-cell table:style-name="ce17" office:value-type="string" calcext:value-type="string">
            <text:p>Jerez de la Frontera</text:p>
          </table:table-cell>
          <table:table-cell table:style-name="ce20" office:value-type="float" office:value="554244596.62" calcext:value-type="float">
            <text:p><text:s/>554.244.596,62 <text:s text:c="2"/></text:p>
          </table:table-cell>
          <table:table-cell table:style-name="ce20" office:value-type="float" office:value="627124594.74" calcext:value-type="float">
            <text:p><text:s/>627.124.594,74 <text:s text:c="2"/></text:p>
          </table:table-cell>
          <table:table-cell table:style-name="ce20" office:value-type="float" office:value="643077943.52" calcext:value-type="float">
            <text:p><text:s/>643.077.943,52 <text:s text:c="2"/></text:p>
          </table:table-cell>
          <table:table-cell table:style-name="ce20" office:value-type="float" office:value="676488093" calcext:value-type="float">
            <text:p><text:s/>676.488.093,00 <text:s text:c="2"/></text:p>
          </table:table-cell>
          <table:table-cell table:style-name="ce22" office:value-type="float" office:value="701848738.58" calcext:value-type="float">
            <text:p>701.848.738,58</text:p>
          </table:table-cell>
          <table:table-cell table:style-name="ce20" office:value-type="float" office:value="730699539.62" calcext:value-type="float">
            <text:p><text:s/>730.699.539,62 <text:s text:c="2"/></text:p>
          </table:table-cell>
          <table:table-cell table:style-name="ce20" office:value-type="float" office:value="856178792.79" calcext:value-type="float">
            <text:p><text:s/>856.178.792,79 <text:s text:c="2"/></text:p>
          </table:table-cell>
          <table:table-cell table:style-name="ce20" office:value-type="float" office:value="871702392.07" calcext:value-type="float">
            <text:p><text:s/>871.702.392,07 <text:s text:c="2"/></text:p>
          </table:table-cell>
          <table:table-cell table:number-columns-repeated="16375"/>
        </table:table-row>
        <table:table-row table:style-name="ro1">
          <table:table-cell table:style-name="ce17" office:value-type="string" calcext:value-type="string">
            <text:p>O. Aut. M. F. Pca. Formación y Empleo</text:p>
          </table:table-cell>
          <table:table-cell table:style-name="ce20" table:number-columns-repeated="8"/>
          <table:table-cell table:number-columns-repeated="16375"/>
        </table:table-row>
        <table:table-row table:style-name="ro1">
          <table:table-cell table:style-name="ce17" office:value-type="string" calcext:value-type="string">
            <text:p>C. M. Jerez, S.A. (COMUJESA)</text:p>
          </table:table-cell>
          <table:table-cell table:style-name="ce20" table:number-columns-repeated="8"/>
          <table:table-cell table:number-columns-repeated="16375"/>
        </table:table-row>
        <table:table-row table:style-name="ro1">
          <table:table-cell table:style-name="ce17" office:value-type="string" calcext:value-type="string">
            <text:p>E. M. Vivienda de Jerez S.A. (EMUVIJESA)</text:p>
          </table:table-cell>
          <table:table-cell table:style-name="ce20" table:number-columns-repeated="2"/>
          <table:table-cell table:style-name="ce20" office:value-type="float" office:value="73609560.35" calcext:value-type="float">
            <text:p><text:s/>73.609.560,35 <text:s text:c="2"/></text:p>
          </table:table-cell>
          <table:table-cell table:style-name="ce20" office:value-type="float" office:value="68279854.53" calcext:value-type="float">
            <text:p><text:s/>68.279.854,53 <text:s text:c="2"/></text:p>
          </table:table-cell>
          <table:table-cell table:style-name="ce22" office:value-type="float" office:value="61377219.71" calcext:value-type="float">
            <text:p>61.377.219,71</text:p>
          </table:table-cell>
          <table:table-cell table:style-name="ce20" office:value-type="float" office:value="56821700.1" calcext:value-type="float">
            <text:p><text:s/>56.821.700,10 <text:s text:c="2"/></text:p>
          </table:table-cell>
          <table:table-cell table:style-name="ce20" office:value-type="float" office:value="52107438.21" calcext:value-type="float">
            <text:p><text:s/>52.107.438,21 <text:s text:c="2"/></text:p>
          </table:table-cell>
          <table:table-cell table:style-name="ce20" office:value-type="float" office:value="49286152.34" calcext:value-type="float">
            <text:p><text:s/>49.286.152,34 <text:s text:c="2"/></text:p>
          </table:table-cell>
          <table:table-cell table:number-columns-repeated="16375"/>
        </table:table-row>
        <table:table-row table:style-name="ro1">
          <table:table-cell table:style-name="ce17" office:value-type="string" calcext:value-type="string">
            <text:p>Circuito de Jerez (CIRJESA)</text:p>
          </table:table-cell>
          <table:table-cell table:style-name="ce20" table:number-columns-repeated="8"/>
          <table:table-cell table:number-columns-repeated="16375"/>
        </table:table-row>
        <table:table-row table:style-name="ro1">
          <table:table-cell table:style-name="ce17" office:value-type="string" calcext:value-type="string">
            <text:p>Xerez 21 Speed Festival S.A.</text:p>
          </table:table-cell>
          <table:table-cell table:style-name="ce20" table:number-columns-repeated="8"/>
          <table:table-cell table:number-columns-repeated="16375"/>
        </table:table-row>
        <table:table-row table:style-name="ro1">
          <table:table-cell table:style-name="ce17" office:value-type="string" calcext:value-type="string">
            <text:p>F. Centro de Acogida San José</text:p>
          </table:table-cell>
          <table:table-cell table:style-name="ce20" table:number-columns-repeated="8"/>
          <table:table-cell table:number-columns-repeated="16375"/>
        </table:table-row>
        <table:table-row table:style-name="ro1">
          <table:table-cell table:style-name="ce17" office:value-type="string" calcext:value-type="string">
            <text:p>F. Andres de Ribera</text:p>
          </table:table-cell>
          <table:table-cell table:style-name="ce20" table:number-columns-repeated="5"/>
          <table:table-cell table:style-name="ce20" office:value-type="float" office:value="67153.86" calcext:value-type="float">
            <text:p><text:s/>67.153,86 <text:s text:c="2"/></text:p>
          </table:table-cell>
          <table:table-cell table:style-name="ce20" table:number-columns-repeated="2"/>
          <table:table-cell table:number-columns-repeated="16375"/>
        </table:table-row>
        <table:table-row table:style-name="ro1">
          <table:table-cell table:style-name="ce17" office:value-type="string" calcext:value-type="string">
            <text:p>F. Universitaria de Jerez</text:p>
          </table:table-cell>
          <table:table-cell table:style-name="ce20" table:number-columns-repeated="8"/>
          <table:table-cell table:number-columns-repeated="16375"/>
        </table:table-row>
        <table:table-row table:style-name="ro1">
          <table:table-cell table:style-name="ce17" office:value-type="string" calcext:value-type="string">
            <text:p>F. Jose Manuell Caballero Bonald</text:p>
          </table:table-cell>
          <table:table-cell table:style-name="ce20" table:number-columns-repeated="5"/>
          <table:table-cell table:style-name="ce20" office:value-type="float" office:value="43153.27" calcext:value-type="float">
            <text:p><text:s/>43.153,27 <text:s text:c="2"/></text:p>
          </table:table-cell>
          <table:table-cell table:style-name="ce20" table:number-columns-repeated="2"/>
          <table:table-cell table:number-columns-repeated="16375"/>
        </table:table-row>
        <table:table-row table:style-name="ro1">
          <table:table-cell table:style-name="ce18" office:value-type="string" calcext:value-type="string">
            <text:p>TOTAL:</text:p>
          </table:table-cell>
          <table:table-cell table:style-name="ce21" table:formula="of:=SUM([.B2:.B11])" office:value-type="float" office:value="554244596.62" calcext:value-type="float">
            <text:p><text:s/>554.244.596,62 <text:s text:c="2"/></text:p>
          </table:table-cell>
          <table:table-cell table:style-name="ce21" table:formula="of:=SUM([.C2:.C11])" office:value-type="float" office:value="627124594.74" calcext:value-type="float">
            <text:p><text:s/>627.124.594,74 <text:s text:c="2"/></text:p>
          </table:table-cell>
          <table:table-cell table:style-name="ce21" table:formula="of:=SUM([.D2:.D11])" office:value-type="float" office:value="716687503.87" calcext:value-type="float">
            <text:p><text:s/>716.687.503,87 <text:s text:c="2"/></text:p>
          </table:table-cell>
          <table:table-cell table:style-name="ce21" table:formula="of:=SUM([.E2:.E11])" office:value-type="float" office:value="744767947.53" calcext:value-type="float">
            <text:p><text:s/>744.767.947,53 <text:s text:c="2"/></text:p>
          </table:table-cell>
          <table:table-cell table:style-name="ce21" table:formula="of:=SUM([.F2:.F11])" office:value-type="float" office:value="763225958.29" calcext:value-type="float">
            <text:p><text:s/>763.225.958,29 <text:s text:c="2"/></text:p>
          </table:table-cell>
          <table:table-cell table:style-name="ce21" table:formula="of:=SUM([.G2:.G11])" office:value-type="float" office:value="787631546.85" calcext:value-type="float">
            <text:p><text:s/>787.631.546,85 <text:s text:c="2"/></text:p>
          </table:table-cell>
          <table:table-cell table:style-name="ce21" table:formula="of:=SUM([.H2:.H11])" office:value-type="float" office:value="908286231" calcext:value-type="float">
            <text:p><text:s/>908.286.231,00 <text:s text:c="2"/></text:p>
          </table:table-cell>
          <table:table-cell table:style-name="ce21" table:formula="of:=SUM([.I2:.I11])" office:value-type="float" office:value="920988544.41" calcext:value-type="float">
            <text:p><text:s/>920.988.544,41 <text:s text:c="2"/></text:p>
          </table:table-cell>
          <table:table-cell table:number-columns-repeated="16375"/>
        </table:table-row>
        <table:table-row table:style-name="ro1">
          <table:table-cell table:number-columns-repeated="6"/>
          <table:table-cell table:style-name="ce23"/>
          <table:table-cell table:number-columns-repeated="16377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Graf" table:style-name="ta2">
        <table:table-column table:style-name="co9" table:number-columns-repeated="16384" table:default-cell-style-name="ce1"/>
        <table:table-row table:style-name="ro1" table:number-rows-repeated="2">
          <table:table-cell table:number-columns-repeated="16384"/>
        </table:table-row>
        <table:table-row table:style-name="ro1">
          <table:table-cell>
            <draw:frame draw:z-index="0" draw:name="Gráfico 1" draw:style-name="gr1" svg:width="31.3cm" svg:height="13.176cm" svg:x="0cm" svg:y="0.079cm">
              <draw:object draw:notify-on-update-of-ranges="DeudaViva.B1:DeudaViva.I1 DeudaViva.A2:DeudaViva.A2 DeudaViva.B2:DeudaViva.I2 DeudaViva.A3:DeudaViva.A3 DeudaViva.B3:DeudaViva.I3 DeudaViva.A4:DeudaViva.A4 DeudaViva.B4:DeudaViva.I4 DeudaViva.A5:DeudaViva.A5 DeudaViva.B5:DeudaViva.I5 DeudaViva.A6:DeudaViva.A6 DeudaViva.B6:DeudaViva.I6 DeudaViva.A7:DeudaViva.A7 DeudaViva.B7:DeudaViva.I7 DeudaViva.A8:DeudaViva.A8 DeudaViva.B8:DeudaViva.I8 DeudaViva.A9:DeudaViva.A9 DeudaViva.B9:DeudaViva.I9 DeudaViva.A10:DeudaViva.A10 DeudaViva.B10:DeudaViva.I10 DeudaViva.A11:DeudaViva.A11 DeudaViva.B11:DeudaViva.I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57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Francisco Gómez Guerrero</meta:initial-creator>
    <meta:creation-date>2022-02-20T18:45:02Z</meta:creation-date>
    <dc:date>2023-06-27T10:36:19.445000000</dc:date>
    <meta:editing-duration>PT27S</meta:editing-duration>
    <meta:editing-cycles>1</meta:editing-cycles>
    <meta:document-statistic meta:table-count="2" meta:cell-count="4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series-source="rows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07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tru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0ad47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255e91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9e480e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636363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997300"/>
      <style:text-properties fo:font-size="10pt" style:font-size-asian="10pt" style:font-size-complex="10pt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31.3cm" svg:height="13.176cm" xlink:href=".." xlink:type="simple" chart:class="chart:bar" chart:style-name="ch1">
        <chart:title svg:x="12.412cm" svg:y="0.399cm" chart:style-name="ch2">
          <text:p>Deuda Viva Consolidada - 2022</text:p>
        </chart:title>
        <chart:legend chart:legend-position="bottom" svg:x="3.352cm" svg:y="12.237cm" style:legend-expansion="wide" chart:style-name="ch3"/>
        <chart:plot-area chart:style-name="ch4" table:cell-range-address="DeudaViva.A1:DeudaViva.I11" chart:data-source-has-labels="both" svg:x="0.626cm" svg:y="1.461cm" svg:width="30.048cm" svg:height="10.329cm">
          <chart:coordinate-region svg:x="2.315cm" svg:y="1.621cm" svg:width="28.359cm" svg:height="9.601cm"/>
          <chart:axis chart:dimension="x" chart:name="primary-x" chart:style-name="ch5" chartooo:axis-type="text">
            <chart:categories table:cell-range-address="DeudaViva.B1:DeudaViva.I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eudaViva.B2:DeudaViva.I2" chart:label-cell-address="DeudaViva.A2:DeudaViva.A2" chart:class="chart:bar">
            <chart:data-point chart:repeated="8"/>
          </chart:series>
          <chart:series chart:style-name="ch9" chart:values-cell-range-address="DeudaViva.B3:DeudaViva.I3" chart:label-cell-address="DeudaViva.A3:DeudaViva.A3" chart:class="chart:bar">
            <chart:data-point chart:repeated="8"/>
          </chart:series>
          <chart:series chart:style-name="ch10" chart:values-cell-range-address="DeudaViva.B4:DeudaViva.I4" chart:label-cell-address="DeudaViva.A4:DeudaViva.A4" chart:class="chart:bar">
            <chart:data-point chart:repeated="8"/>
          </chart:series>
          <chart:series chart:style-name="ch11" chart:values-cell-range-address="DeudaViva.B5:DeudaViva.I5" chart:label-cell-address="DeudaViva.A5:DeudaViva.A5" chart:class="chart:bar">
            <chart:data-point chart:repeated="8"/>
          </chart:series>
          <chart:series chart:style-name="ch12" chart:values-cell-range-address="DeudaViva.B6:DeudaViva.I6" chart:label-cell-address="DeudaViva.A6:DeudaViva.A6" chart:class="chart:bar">
            <chart:data-point chart:repeated="8"/>
          </chart:series>
          <chart:series chart:style-name="ch13" chart:values-cell-range-address="DeudaViva.B7:DeudaViva.I7" chart:label-cell-address="DeudaViva.A7:DeudaViva.A7" chart:class="chart:bar">
            <chart:data-point chart:repeated="8"/>
          </chart:series>
          <chart:series chart:style-name="ch14" chart:values-cell-range-address="DeudaViva.B8:DeudaViva.I8" chart:label-cell-address="DeudaViva.A8:DeudaViva.A8" chart:class="chart:bar">
            <chart:data-point chart:repeated="8"/>
          </chart:series>
          <chart:series chart:style-name="ch15" chart:values-cell-range-address="DeudaViva.B9:DeudaViva.I9" chart:label-cell-address="DeudaViva.A9:DeudaViva.A9" chart:class="chart:bar">
            <chart:data-point chart:repeated="8"/>
          </chart:series>
          <chart:series chart:style-name="ch16" chart:values-cell-range-address="DeudaViva.B10:DeudaViva.I10" chart:label-cell-address="DeudaViva.A10:DeudaViva.A10" chart:class="chart:bar">
            <chart:data-point chart:repeated="8"/>
          </chart:series>
          <chart:series chart:style-name="ch17" chart:values-cell-range-address="DeudaViva.B11:DeudaViva.I11" chart:label-cell-address="DeudaViva.A11:DeudaViva.A11" chart:class="chart:bar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Ej.2015</text:p>
                <draw:g>
                  <svg:desc>DeudaViva.B1:DeudaViva.I1</svg:desc>
                </draw:g>
              </table:table-cell>
              <table:table-cell office:value-type="string">
                <text:p> Ej.2016</text:p>
              </table:table-cell>
              <table:table-cell office:value-type="string">
                <text:p> Ej.2017</text:p>
              </table:table-cell>
              <table:table-cell office:value-type="string">
                <text:p> Ej.2018</text:p>
              </table:table-cell>
              <table:table-cell office:value-type="string">
                <text:p> Ej.2019</text:p>
              </table:table-cell>
              <table:table-cell office:value-type="string">
                <text:p> Ej.2020</text:p>
              </table:table-cell>
              <table:table-cell office:value-type="string">
                <text:p> Ej.2021</text:p>
              </table:table-cell>
              <table:table-cell office:value-type="string">
                <text:p> Ej.2022</text:p>
              </table:table-cell>
            </table:table-row>
          </table:table-header-rows>
          <table:table-rows>
            <table:table-row>
              <table:table-cell office:value-type="string">
                <text:p>Jerez de la Frontera</text:p>
                <draw:g>
                  <svg:desc>DeudaViva.A2:DeudaViva.A2</svg:desc>
                </draw:g>
              </table:table-cell>
              <table:table-cell office:value-type="float" office:value="554244596.62">
                <text:p>554244596.62</text:p>
                <draw:g>
                  <svg:desc>DeudaViva.B2:DeudaViva.I2</svg:desc>
                </draw:g>
              </table:table-cell>
              <table:table-cell office:value-type="float" office:value="627124594.74">
                <text:p>627124594.74</text:p>
              </table:table-cell>
              <table:table-cell office:value-type="float" office:value="643077943.52">
                <text:p>643077943.52</text:p>
              </table:table-cell>
              <table:table-cell office:value-type="float" office:value="676488093">
                <text:p>676488093</text:p>
              </table:table-cell>
              <table:table-cell office:value-type="float" office:value="701848738.58">
                <text:p>701848738.58</text:p>
              </table:table-cell>
              <table:table-cell office:value-type="float" office:value="730699539.62">
                <text:p>730699539.62</text:p>
              </table:table-cell>
              <table:table-cell office:value-type="float" office:value="856178792.79">
                <text:p>856178792.79</text:p>
              </table:table-cell>
              <table:table-cell office:value-type="float" office:value="871702392.07">
                <text:p>871702392.07</text:p>
              </table:table-cell>
            </table:table-row>
            <table:table-row>
              <table:table-cell office:value-type="string">
                <text:p>O. Aut. M. F. Pca. Formación y Empleo</text:p>
                <draw:g>
                  <svg:desc>DeudaViva.A3:DeudaViva.A3</svg:desc>
                </draw:g>
              </table:table-cell>
              <table:table-cell office:value-type="float" office:value="NaN">
                <text:p>NaN</text:p>
                <draw:g>
                  <svg:desc>DeudaViva.B3:DeudaViva.I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. M. Jerez, S.A. (COMUJESA)</text:p>
                <draw:g>
                  <svg:desc>DeudaViva.A4:DeudaViva.A4</svg:desc>
                </draw:g>
              </table:table-cell>
              <table:table-cell office:value-type="float" office:value="NaN">
                <text:p>NaN</text:p>
                <draw:g>
                  <svg:desc>DeudaViva.B4:DeudaViva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. M. Vivienda de Jerez S.A. (EMUVIJESA)</text:p>
                <draw:g>
                  <svg:desc>DeudaViva.A5:DeudaViva.A5</svg:desc>
                </draw:g>
              </table:table-cell>
              <table:table-cell office:value-type="float" office:value="NaN">
                <text:p>NaN</text:p>
                <draw:g>
                  <svg:desc>DeudaViva.B5:DeudaViva.I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73609560.35">
                <text:p>73609560.35</text:p>
              </table:table-cell>
              <table:table-cell office:value-type="float" office:value="68279854.53">
                <text:p>68279854.53</text:p>
              </table:table-cell>
              <table:table-cell office:value-type="float" office:value="61377219.71">
                <text:p>61377219.71</text:p>
              </table:table-cell>
              <table:table-cell office:value-type="float" office:value="56821700.1">
                <text:p>56821700.1</text:p>
              </table:table-cell>
              <table:table-cell office:value-type="float" office:value="52107438.21">
                <text:p>52107438.21</text:p>
              </table:table-cell>
              <table:table-cell office:value-type="float" office:value="49286152.34">
                <text:p>49286152.34</text:p>
              </table:table-cell>
            </table:table-row>
            <table:table-row>
              <table:table-cell office:value-type="string">
                <text:p>Circuito de Jerez (CIRJESA)</text:p>
                <draw:g>
                  <svg:desc>DeudaViva.A6:DeudaViva.A6</svg:desc>
                </draw:g>
              </table:table-cell>
              <table:table-cell office:value-type="float" office:value="NaN">
                <text:p>NaN</text:p>
                <draw:g>
                  <svg:desc>DeudaViva.B6:DeudaViva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Xerez 21 Speed Festival S.A.</text:p>
                <draw:g>
                  <svg:desc>DeudaViva.A7:DeudaViva.A7</svg:desc>
                </draw:g>
              </table:table-cell>
              <table:table-cell office:value-type="float" office:value="NaN">
                <text:p>NaN</text:p>
                <draw:g>
                  <svg:desc>DeudaViva.B7:DeudaViva.I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. Centro de Acogida San José</text:p>
                <draw:g>
                  <svg:desc>DeudaViva.A8:DeudaViva.A8</svg:desc>
                </draw:g>
              </table:table-cell>
              <table:table-cell office:value-type="float" office:value="NaN">
                <text:p>NaN</text:p>
                <draw:g>
                  <svg:desc>DeudaViva.B8:DeudaViva.I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. Andres de Ribera</text:p>
                <draw:g>
                  <svg:desc>DeudaViva.A9:DeudaViva.A9</svg:desc>
                </draw:g>
              </table:table-cell>
              <table:table-cell office:value-type="float" office:value="NaN">
                <text:p>NaN</text:p>
                <draw:g>
                  <svg:desc>DeudaViva.B9:DeudaViva.I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153.86">
                <text:p>67153.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. Universitaria de Jerez</text:p>
                <draw:g>
                  <svg:desc>DeudaViva.A10:DeudaViva.A10</svg:desc>
                </draw:g>
              </table:table-cell>
              <table:table-cell office:value-type="float" office:value="NaN">
                <text:p>NaN</text:p>
                <draw:g>
                  <svg:desc>DeudaViva.B10:DeudaViva.I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. Jose Manuell Caballero Bonald</text:p>
                <draw:g>
                  <svg:desc>DeudaViva.A11:DeudaViva.A11</svg:desc>
                </draw:g>
              </table:table-cell>
              <table:table-cell office:value-type="float" office:value="NaN">
                <text:p>NaN</text:p>
                <draw:g>
                  <svg:desc>DeudaViva.B11:DeudaViva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153.27">
                <text:p>43153.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6.2$Windows_X86_64 LibreOffice_project/5b1f5509c2decdade7fda905e3e1429a67acd63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