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00.82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25.0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fo:background-color="#ff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number-columns-repeated="1020" table:default-cell-style-name="ce1"/>
        <table:table-row table:style-name="ro1">
          <table:table-cell/>
          <table:table-cell table:style-name="ce2" office:value-type="string" calcext:value-type="string">
            <text:p>CONTRATO <text:s/></text:p>
          </table:table-cell>
          <table:table-cell table:style-name="ce5" office:value-type="string" calcext:value-type="string">
            <text:p>IMPORTE DE LICITACIÓN (SIN IVA)</text:p>
          </table:table-cell>
          <table:table-cell table:style-name="ce5" office:value-type="string" calcext:value-type="string">
            <text:p>IMPORTE DE LICITACIÓN (IVA INCLUIDO)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l Festival de Jerez en Medios Digitales</text:p>
          </table:table-cell>
          <table:table-cell table:style-name="ce13" office:value-type="float" office:value="4000" calcext:value-type="float">
            <text:p>4.000,00</text:p>
          </table:table-cell>
          <table:table-cell table:style-name="ce13" office:value-type="float" office:value="4840" calcext:value-type="float">
            <text:p>4.840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l Festival de Jerez en Medios Digitales</text:p>
          </table:table-cell>
          <table:table-cell table:style-name="ce13" office:value-type="float" office:value="4000" calcext:value-type="float">
            <text:p>4.000,00</text:p>
          </table:table-cell>
          <table:table-cell table:style-name="ce13" office:value-type="float" office:value="4840" calcext:value-type="float">
            <text:p>4.840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l Festival de Jerez en Medios Digitales</text:p>
          </table:table-cell>
          <table:table-cell table:style-name="ce13" office:value-type="float" office:value="4000" calcext:value-type="float">
            <text:p>4.000,00</text:p>
          </table:table-cell>
          <table:table-cell table:style-name="ce13" office:value-type="float" office:value="4840" calcext:value-type="float">
            <text:p>4.840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l Festival de Jerez en Medios Digitales</text:p>
          </table:table-cell>
          <table:table-cell table:style-name="ce13" office:value-type="float" office:value="4000" calcext:value-type="float">
            <text:p>4.000,00</text:p>
          </table:table-cell>
          <table:table-cell table:style-name="ce13" office:value-type="float" office:value="4840" calcext:value-type="float">
            <text:p>4.840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l Festival de Jerez en Radio</text:p>
          </table:table-cell>
          <table:table-cell table:style-name="ce13" office:value-type="float" office:value="6000" calcext:value-type="float">
            <text:p>6.000,00</text:p>
          </table:table-cell>
          <table:table-cell table:style-name="ce13" office:value-type="float" office:value="7260" calcext:value-type="float">
            <text:p>7.260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l Festival de Jerez en Radio</text:p>
          </table:table-cell>
          <table:table-cell table:style-name="ce13" office:value-type="float" office:value="6000" calcext:value-type="float">
            <text:p>6.000,00</text:p>
          </table:table-cell>
          <table:table-cell table:style-name="ce13" office:value-type="float" office:value="7260" calcext:value-type="float">
            <text:p>7.260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l Festival de Jerez en Radio</text:p>
          </table:table-cell>
          <table:table-cell table:style-name="ce13" office:value-type="float" office:value="6000" calcext:value-type="float">
            <text:p>6.000,00</text:p>
          </table:table-cell>
          <table:table-cell table:style-name="ce13" office:value-type="float" office:value="7260" calcext:value-type="float">
            <text:p>7.260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festival de Jerez en medios escritos</text:p>
          </table:table-cell>
          <table:table-cell table:style-name="ce13" office:value-type="float" office:value="8000" calcext:value-type="float">
            <text:p>8.000,00</text:p>
          </table:table-cell>
          <table:table-cell table:style-name="ce13" office:value-type="float" office:value="9680" calcext:value-type="float">
            <text:p>9.680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festival de Jerez en medios escritos</text:p>
          </table:table-cell>
          <table:table-cell table:style-name="ce13" office:value-type="float" office:value="8000" calcext:value-type="float">
            <text:p>8.000,00</text:p>
          </table:table-cell>
          <table:table-cell table:style-name="ce13" office:value-type="float" office:value="9680" calcext:value-type="float">
            <text:p>9.680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festival de Jerez</text:p>
          </table:table-cell>
          <table:table-cell table:style-name="ce13" office:value-type="float" office:value="8000" calcext:value-type="float">
            <text:p>8.000,00</text:p>
          </table:table-cell>
          <table:table-cell table:style-name="ce13" office:value-type="float" office:value="9680" calcext:value-type="float">
            <text:p>9.680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festival de Jerez</text:p>
          </table:table-cell>
          <table:table-cell table:style-name="ce13" office:value-type="float" office:value="8000" calcext:value-type="float">
            <text:p>8.000,00</text:p>
          </table:table-cell>
          <table:table-cell table:style-name="ce13" office:value-type="float" office:value="9680" calcext:value-type="float">
            <text:p>9.680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Promoción Jerez en revista Infortursa</text:p>
          </table:table-cell>
          <table:table-cell table:style-name="ce13" office:value-type="float" office:value="8000" calcext:value-type="float">
            <text:p>8.000,00</text:p>
          </table:table-cell>
          <table:table-cell table:style-name="ce13" office:value-type="float" office:value="9680" calcext:value-type="float">
            <text:p>9.680,00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Publicación en prensa del anuncio de exposición de la matrícula del IAE 2019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3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Semana Santa de Jerez 2019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Semana Santa de Jerez 2019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Semana Santa de Jerez 2019 en medios digitales 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Semana Santa de Jerez 2019 en medios digitales 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Semana Santa de Jerez 2019 en medios digitales 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Semana Santa de Jerez 2019 en medios digitales 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semana santa en televisión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semana santa en televisión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Semana Santa de Jerez 2019 en radio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Semana Santa de Jerez 2019 en radio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Semana Santa de Jerez 2019 en radio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Semana Santa de Jerez 2019 en radio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Mundial de Motos GP en medios Impresos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Mundial de Motos GP en medios Impresos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Campaña de publicidad en prensa Recaudación Voluntaria Primer Semestre 2019 </text:p>
          </table:table-cell>
          <table:table-cell table:style-name="ce13" office:value-type="float" office:value="1652.89" calcext:value-type="float">
            <text:p>1.652,89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Campaña de publicidad en prensa Recaudación Voluntaria Primer Semestre 2019 </text:p>
          </table:table-cell>
          <table:table-cell table:style-name="ce13" office:value-type="float" office:value="413.22" calcext:value-type="float">
            <text:p>413,22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Campaña de publicidad en prensa Recaudación Voluntaria Primer Semestre 2019 </text:p>
          </table:table-cell>
          <table:table-cell table:style-name="ce13" office:value-type="float" office:value="2066.12" calcext:value-type="float">
            <text:p>2.066,12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Desarrollo y Puesta en Marcha de una Campaña de Difusión y Publicidad del Comercio de Jerez</text:p>
          </table:table-cell>
          <table:table-cell table:style-name="ce13" office:value-type="float" office:value="9710" calcext:value-type="float">
            <text:p>9.710,00</text:p>
          </table:table-cell>
          <table:table-cell table:style-name="ce13" office:value-type="float" office:value="11749.1" calcext:value-type="float">
            <text:p>11.749,1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Mundial de Motos GP en medios digitales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Mundial de Motos GP en medios digitales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Mundial de Motos GP en medios digitales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Mundial de Motos GP en medios digitales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Mundial de Motos GP en televisión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Mundial de Motos GP en televisión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Publicidad teletaxi, Feria del Caballo 2019. Pacto de Estado contra violencia de genero</text:p>
          </table:table-cell>
          <table:table-cell table:style-name="ce13" office:value-type="float" office:value="14999" calcext:value-type="float">
            <text:p>14.999,00</text:p>
          </table:table-cell>
          <table:table-cell table:style-name="ce13" office:value-type="float" office:value="18148.79" calcext:value-type="float">
            <text:p>18.148,79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Feria del Caballo 2019 en medios digitales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Feria del Caballo 2019 en medios digitales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Feria del Caballo 2019 en medios digitales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de la Feria del Caballo 2019 en medios digitales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en televisión de la campaña Jerez en verano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en televisión de la campaña Jerez en verano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en radio de la campaña Jerez en verano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en radio de la campaña Jerez en verano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en radio de la campaña Jerez en verano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en radio de la campaña Jerez en verano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Difusión en medios impresos: Jerez en verano, Encuentra lo que busca 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Difusión en medios digitales: Jerez en verano, Encuentra lo que busca 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Difusión en medios digitales: Jerez en verano, Encuentra lo que busca 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Difusión en medios digitales: Jerez en verano, Encuentra lo que busca 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Difusión en medios digitales: Jerez en verano, Encuentra lo que busca 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Difusión en medios impresos: Jerez en verano, Encuentra lo que busca 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Campaña de difusión en TV : La fiesta es en Jerez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Campaña de difusión en TV : La fiesta es en Jerez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en medios impresos: La fiesta es en Jerez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en medios impresos: La fiesta es en Jerez</text:p>
          </table:table-cell>
          <table:table-cell table:style-name="ce13" office:value-type="float" office:value="7450" calcext:value-type="float">
            <text:p>7.450,00</text:p>
          </table:table-cell>
          <table:table-cell table:style-name="ce13" office:value-type="float" office:value="9014.5" calcext:value-type="float">
            <text:p>9.014,5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en medios digitales: La fiesta es en Jerez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en medios digitales: La fiesta es en Jerez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en medios digitales: La fiesta es en Jerez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Difusión en medios digitales: La fiesta es en Jerez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Campaña de difusión en radio. La fiesta es en Jerez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Campaña de difusión en radio. La fiesta es en Jerez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Campaña de difusión en radio. La fiesta es en Jerez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Campaña de difusión en radio. La fiesta es en Jerez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1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mpaña de difusión en medios digitales II Feria Economía Social</text:p>
          </table:table-cell>
          <table:table-cell table:style-name="ce14" office:value-type="float" office:value="8000" calcext:value-type="float">
            <text:p>8.000,00</text:p>
          </table:table-cell>
          <table:table-cell table:style-name="ce14" office:value-type="float" office:value="9680" calcext:value-type="float">
            <text:p>9.680,0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Campaña Publicitaria Escolar Otoño- Invierno Zoo</text:p>
          </table:table-cell>
          <table:table-cell table:style-name="ce14" office:value-type="float" office:value="6198" calcext:value-type="float">
            <text:p>6.198,00</text:p>
          </table:table-cell>
          <table:table-cell table:style-name="ce14" office:value-type="float" office:value="7499.58" calcext:value-type="float">
            <text:p>7.499,58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Campaña Publicitaria Escolar Otoño- Invierno Zoo</text:p>
          </table:table-cell>
          <table:table-cell table:style-name="ce14" office:value-type="float" office:value="2991.05" calcext:value-type="float">
            <text:p>2.991,05</text:p>
          </table:table-cell>
          <table:table-cell table:style-name="ce14" office:value-type="float" office:value="3619.67" calcext:value-type="float">
            <text:p>3.619,67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Campaña Publicitaria Escolar Otoño- Invierno Zoo</text:p>
          </table:table-cell>
          <table:table-cell table:style-name="ce14" office:value-type="float" office:value="984" calcext:value-type="float">
            <text:p>984,00</text:p>
          </table:table-cell>
          <table:table-cell table:style-name="ce14" office:value-type="float" office:value="1190.64" calcext:value-type="float">
            <text:p>1.190,64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Campaña Publicitaria Escolar Otoño- Invierno Zoo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4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Campaña Publicitaria Escolar Otoño- Invierno Zoo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4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Campaña Publicitaria Escolar Otoño- Invierno Zoo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4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Campaña Publicitaria Escolar Otoño- Invierno Zoo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4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Campaña Publicitaria Escolar Otoño- Invierno Zoo</text:p>
          </table:table-cell>
          <table:table-cell table:style-name="ce14" office:value-type="float" office:value="983" calcext:value-type="float">
            <text:p>983,00</text:p>
          </table:table-cell>
          <table:table-cell table:style-name="ce14" office:value-type="float" office:value="1189.43" calcext:value-type="float">
            <text:p>1.189,43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Publicidad campaña de recaudación en voluntaria, segundo semestre 2019</text:p>
          </table:table-cell>
          <table:table-cell table:style-name="ce14" office:value-type="float" office:value="1652.89" calcext:value-type="float">
            <text:p>1.652,89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Publicidad campaña de recaudación en voluntaria, segundo semestre 2019</text:p>
          </table:table-cell>
          <table:table-cell table:style-name="ce14" office:value-type="float" office:value="413.22" calcext:value-type="float">
            <text:p>413,22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Publicidad campaña de recaudación en voluntaria, segundo semestre 2019</text:p>
          </table:table-cell>
          <table:table-cell table:style-name="ce14" office:value-type="float" office:value="2066.11" calcext:value-type="float">
            <text:p>2.066,11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Campaña Difusión Festival Intramuros 2019</text:p>
          </table:table-cell>
          <table:table-cell table:style-name="ce14" office:value-type="float" office:value="1239.67" calcext:value-type="float">
            <text:p>1.239,67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Campaña Difusión Festival Intramuros 2019</text:p>
          </table:table-cell>
          <table:table-cell table:style-name="ce14" office:value-type="float" office:value="1239.67" calcext:value-type="float">
            <text:p>1.239,67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Campaña Difusión Festival Intramuros 2019</text:p>
          </table:table-cell>
          <table:table-cell table:style-name="ce14" office:value-type="float" office:value="1239.67" calcext:value-type="float">
            <text:p>1.239,67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Campaña Difusión Festival Intramuros 2019</text:p>
          </table:table-cell>
          <table:table-cell table:style-name="ce14" office:value-type="float" office:value="1239.67" calcext:value-type="float">
            <text:p>1.239,67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Campaña Difusión Festival Intramuros 2019</text:p>
          </table:table-cell>
          <table:table-cell table:style-name="ce14" office:value-type="float" office:value="800" calcext:value-type="float">
            <text:p>800,00</text:p>
          </table:table-cell>
          <table:table-cell table:style-name="ce14" office:value-type="float" office:value="968" calcext:value-type="float">
            <text:p>968,0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mpaña de publicidad Navidad en Jerez 2019, en Medios Digitales</text:p>
          </table:table-cell>
          <table:table-cell table:style-name="ce14" office:value-type="float" office:value="3700" calcext:value-type="float">
            <text:p>3.700,00</text:p>
          </table:table-cell>
          <table:table-cell table:style-name="ce14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mpaña de publicidad Navidad en Jerez 2019, en Medios Digitales</text:p>
          </table:table-cell>
          <table:table-cell table:style-name="ce14" office:value-type="float" office:value="3700" calcext:value-type="float">
            <text:p>3.700,00</text:p>
          </table:table-cell>
          <table:table-cell table:style-name="ce14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mpaña de publicidad Navidad en Jerez 2019, en Medios Digitales</text:p>
          </table:table-cell>
          <table:table-cell table:style-name="ce14" office:value-type="float" office:value="3700" calcext:value-type="float">
            <text:p>3.700,00</text:p>
          </table:table-cell>
          <table:table-cell table:style-name="ce14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mpaña de publicidad Navidad en Jerez 2019, en Medios Digitales</text:p>
          </table:table-cell>
          <table:table-cell table:style-name="ce14" office:value-type="float" office:value="3700" calcext:value-type="float">
            <text:p>3.700,00</text:p>
          </table:table-cell>
          <table:table-cell table:style-name="ce14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mpaña de publicidad Navidad en Jerez 2019, en Medios Radiofónicos</text:p>
          </table:table-cell>
          <table:table-cell table:style-name="ce14" office:value-type="float" office:value="3700" calcext:value-type="float">
            <text:p>3.700,00</text:p>
          </table:table-cell>
          <table:table-cell table:style-name="ce14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mpaña de publicidad Navidad en Jerez 2019, en Medios Radiofónicos</text:p>
          </table:table-cell>
          <table:table-cell table:style-name="ce14" office:value-type="float" office:value="3700" calcext:value-type="float">
            <text:p>3.700,00</text:p>
          </table:table-cell>
          <table:table-cell table:style-name="ce14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mpaña de publicidad Navidad en Jerez 2019, en Medios Radiofónicos</text:p>
          </table:table-cell>
          <table:table-cell table:style-name="ce14" office:value-type="float" office:value="3700" calcext:value-type="float">
            <text:p>3.700,00</text:p>
          </table:table-cell>
          <table:table-cell table:style-name="ce14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mpaña de publicidad Navidad en Jerez 2019, en Medios Radiofónicos</text:p>
          </table:table-cell>
          <table:table-cell table:style-name="ce14" office:value-type="float" office:value="3700" calcext:value-type="float">
            <text:p>3.700,00</text:p>
          </table:table-cell>
          <table:table-cell table:style-name="ce14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08:23:37.4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09:59:50.710000000</meta:creation-date>
    <dc:date>2020-02-03T08:24:59.246000000</dc:date>
    <meta:editing-duration>PT10M57S</meta:editing-duration>
    <meta:editing-cycles>4</meta:editing-cycles>
    <meta:generator>LibreOffice/5.4.2.2$Windows_X86_64 LibreOffice_project/22b09f6418e8c2d508a9eaf86b2399209b0990f4</meta:generator>
    <meta:document-statistic meta:table-count="1" meta:cell-count="276" meta:object-count="0"/>
  </office:meta>
</office:document-meta>
</file>