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93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45cm" fo:break-before="auto" style:use-optimal-row-height="false"/>
    </style:style>
    <style:style style:name="ro2" style:family="table-row">
      <style:table-row-properties style:row-height="0.242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1.0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91cm" fo:break-before="auto" style:use-optimal-row-height="false"/>
    </style:style>
    <style:style style:name="ro9" style:family="table-row">
      <style:table-row-properties style:row-height="0.972cm" fo:break-before="auto" style:use-optimal-row-height="false"/>
    </style:style>
    <style:style style:name="ro10" style:family="table-row">
      <style:table-row-properties style:row-height="1.254cm" fo:break-before="auto" style:use-optimal-row-height="false"/>
    </style:style>
    <style:style style:name="ro11" style:family="table-row">
      <style:table-row-properties style:row-height="1.173cm" fo:break-before="auto" style:use-optimal-row-height="false"/>
    </style:style>
    <style:style style:name="ro12" style:family="table-row">
      <style:table-row-properties style:row-height="1.235cm" fo:break-before="auto" style:use-optimal-row-height="false"/>
    </style:style>
    <style:style style:name="ro13" style:family="table-row">
      <style:table-row-properties style:row-height="1.275cm" fo:break-before="auto" style:use-optimal-row-height="false"/>
    </style:style>
    <style:style style:name="ro14" style:family="table-row">
      <style:table-row-properties style:row-height="1.214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" style:family="table-cell" style:parent-style-name="Default">
      <style:table-cell-properties style:glyph-orientation-vertical="0" fo:background-color="#add58a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font-name="Arial" fo:font-size="7pt" style:font-size-asian="7pt" style:font-size-complex="7pt"/>
    </style:style>
    <style:style style:name="ce9" style:family="table-cell" style:parent-style-name="Default" style:data-style-name="N105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1" style:family="table-cell" style:parent-style-name="Default" style:data-style-name="N105">
      <style:table-cell-properties style:glyph-orientation-vertical="0" fo:background-color="#add58a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105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3" style:family="table-cell" style:parent-style-name="Default" style:data-style-name="N105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4" style:family="table-cell" style:parent-style-name="Default" style:data-style-name="N105">
      <style:table-cell-properties style:cell-protect="none" style:print-content="true"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2" style:family="table-cell" style:parent-style-name="Default" style:data-style-name="N105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font-name="Arial" fo:font-size="7pt" style:font-size-asian="7pt" style:font-size-complex="7pt"/>
    </style:style>
    <style:style style:name="ce4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fo:background-color="transparent"/>
    </style:style>
    <style:style style:name="ce20" style:family="table-cell" style:parent-style-name="Default" style:data-style-name="N137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7pt" style:font-size-asian="7pt" style:font-size-complex="7pt"/>
    </style:style>
    <style:style style:name="ce2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7pt" style:font-size-asian="7pt" style:font-size-complex="7pt"/>
    </style:style>
    <style:style style:name="ce57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7pt" style:font-size-asian="7pt" style:font-size-complex="7pt"/>
    </style:style>
    <style:style style:name="ce58" style:family="table-cell" style:parent-style-name="Default" style:data-style-name="N137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7pt" style:font-size-asian="7pt" style:font-size-complex="7pt"/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fo:wrap-option="wrap" fo:padding="0.071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 fo:margin-left="0cm"/>
      <style:text-properties fo:color="#000000" style:font-name="Arial" fo:font-size="7pt" style:font-size-asian="7pt" style:font-size-complex="7pt"/>
    </style:style>
    <style:style style:name="ce64" style:family="table-cell" style:parent-style-name="Default">
      <style:text-properties fo:color="#000000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ABELLO LINDE, S.A.&quot;;&quot;ADRIÁN SANTOS MAIRENA&quot;;&quot;ALCESTES, S.L. (7 TV)&quot;;&quot;ALMACENES BAHÍA, S.L.&quot;;&quot;ÁLVARO JESÚS BARRERA ORTEGA&quot;;&quot;ÁNGEL J. PALENZUELA OCAÑA&quot;;&quot;ANTONIO DOMINGUEZ, S.L.&quot;;&quot;ANTONIO GALANTE GUTIERREZ&quot;;&quot;ASPY PREVENCIÓN, S.L.&quot;;&quot;ASOCIACIÓN PROVINCIAL DE FAMILIARES DE PERSONAS CON TRASTORO DEL ESPECTRO AUTISTA&quot;;&quot;BAM MEDIA SERVICIOS PUBLICITARIOS, S.L.&quot;;&quot;BM SERVICIO Y MANTENIMIENTO DE REDES, SLL&quot;;&quot;BOOM SOCIAL MEDIA, S.L.&quot;;&quot;BRICOPINTURAS, S.L.&quot;;&quot;CARREMAN, S.L.&quot;;&quot;CANDELA, S.L.&quot;;&quot;COMERCIANTES DE ELECTRODOMÉSTICOS CORDOBESES, S.A. (CODECO)&quot;;&quot;COMUNICASURMEDIA, S.L.&quot;;&quot;CONSTRUCCIONES VILOITA GUILLEN, S.C.A.&quot;;&quot;CONTORNO, S.A.&quot;;&quot;CONTROL DE CALIDAD CÁDIZ, S.L.L.&quot;;&quot;CRISTINA ROMERO TIZÓN&quot;;&quot;CTDE CONSULTORES, S.L.&quot;;&quot;CULTURA ROCK MANAGEMENT, S.L.&quot;;&quot;D´ARTE GRUPO EVENTOS Y AUDIOVISUALES, S.L.&quot;;&quot;DEKOM VISUAL SOLUTIONS, S.L.&quot;;&quot;DIEGO MANUEL LÓPEZ GÓMEZ&quot;;&quot;DIVISIÓN DE SEGURIDAD PRIVADA, S.L.&quot;;&quot;EL DUENDE ANIMACIÓN SOCIOCULTURAL&quot;;&quot;ELECTROMUEBLES PUNTYLUX, S.L.&quot;;&quot;ESTANTERÍAS JEREZ OFIESTAN, S.L.&quot;;&quot;EXDEYTRAJE S.L.&quot;;&quot;FARO PRODUCCIONES, S.C.A.&quot;;&quot;FEDERICO JOLY Y CIA, S.L.&quot;;&quot;FERRETERÍA XEREZ, S.L.&quot;;&quot;FRADE ARQUITECTOS, S.L.&quot;;&quot;FRANCISCO JAVIER BELLIDO RUIZ&quot;;&quot;FRIVAL, SERVICIOS INTEGRALES, S.L.&quot;;&quot;GENERAL ELEVADORES XXI, S.L.&quot;;&quot;GENERALI ESPAÑA, S.A.&quot;;&quot;GESMACONT S.L.U.&quot;;&quot;GRUPO COPIADORAS DE CÁDIZ, S.A.&quot;;&quot;GRUPO CONTINENTAL SPAIN, S.L.&quot;;&quot;GRUPO DE COMUNICACIONES COMARCA DE JEREZ, S.L.&quot;;&quot;GRUPO ELECTRO STOCKS, S.L.U.&quot;;&quot;HEMEGAS COMBUSTIBLES BASTILIPO, S.A.&quot;;&quot;HERMES INTERACTIVA, S. L.&quot;;&quot;INFOREIN, S.A.&quot;;&quot;JAVIER FERNÁNDEZ CRUZ&quot;;&quot;JAVIER PÉREZ S.A.&quot;;&quot;JM BRICODECORACIÓN&quot;;&quot;JOSE MANUEL ABAD LEMA&quot;;&quot;JUAN JESÚS CANO GÓMEZ&quot;;&quot;JUAN ROMO, S.A.&quot;;&quot;LABORATORIOS COGESUR, S.L.&quot;;&quot;LOZANO RAMOS MATERIALES DE CONSTRUCCIÓN, S.L.&quot;;&quot;LUIS MANUEL LÓPEZ GONZÁLEZ&quot;;&quot;MANUEL SUÁREZ MARISCAL, S.L.&quot;;&quot;MARCELY Y JUANITO, S.L.&quot;;&quot;MARCOS FERNÁNDEZ QUIROS&quot;;&quot;MARIA CELIA VERDE DIZ&quot;;&quot;MARIA ESPEJO MUÑOZ&quot;;&quot;Mª DOLORES ATIENZA OMIL&quot;;&quot;Mª LUISA REBOLLEDO DESCHAMPAS&quot;;&quot;MANUEL ALBA, S.A.&quot;;&quot;MÁS QUE SONIDO, SDAD. COOP. AND.&quot;;&quot;MITRES LOMAS, S.L.&quot;;&quot;MR WOLF AUDIOVISUALES, S.L.&quot;;&quot;MSJ INSTALACIONES, SLU (PROTECSIL)&quot;;&quot;MÚLTIPLE&quot;;&quot;PARKESA SOLUCIONES URBANAS, S.L.&quot;;&quot;Periódicos Gratuitos Viva SLU&quot;;&quot;PINTURAS BRICO, S.L.&quot;;&quot;PINTURAS MG, S.L.&quot;;&quot;PLAGACON CONTROL INTEGRAL DE PLAGAS DEL SUR, S.L.&quot;;&quot;PROTELEC JL, S.A.&quot;;&quot;PROVIS SONIDO E ILUMINACIÓN, S.L.&quot;;&quot;PROYECT SIX DISEÑO Y DISTRIBUCIÓN, SL.&quot;;&quot;PUBLICACIONES DEL SUR, S.A.&quot;;&quot;PUBLIXEREZ&quot;;&quot;SAINT LAURENT, S.A.S.&quot;;&quot;SANITUL, S.L.&quot;;&quot;SAULO RUIZ MORENO&quot;;&quot;SANTA TERESA INDUSTRIAS GRÁFICAS, S.A.&quot;;&quot;SCHINDLER, S.A.&quot;;&quot;SEBASTIÁN RIVAS CABALLERO&quot;;&quot;SENDA ANIMACIÓN SOCIOCULTURAL GESTIÓN DEL OCIO Y TIEMPO LIBRE SXXI, S.L&quot;;&quot;SERVANDO ROMÁN ESTRADE&quot;;&quot;SEVITAS, S.L.&quot;;&quot;SHERRYCOPIER, S.L.&quot;;&quot;SOCIEDAD GENERAL DE AUTORES DE ESPAÑA (SGAE)&quot;;&quot;SONOMOBEL, S.L.&quot;;&quot;RADIO JEREZ, S.L.&quot;;&quot;RADIO MARCA GADIR COMUNICACIÓN, S.L.&quot;;&quot;RADIO POPULAR, S.A. COPE&quot;;&quot;ROOTSOUND MUSIC, S.L.&quot;;&quot;RUMABE SOLUCIONES, S.L.&quot;;&quot;RUTESA SUMINISTROS Y SERVICIOS, S.L. &quot;;&quot;SETEPIMA S.L.&quot;;&quot;SISTEMAS DE OFICINA DE JEREZ S.L.&quot;;&quot;SUSEREVENT, S.L.&quot;;&quot;TAPICERÍA RENDÓN 1985, S.L.&quot;;&quot;TAMARA ROMERO TERROBA&quot;;&quot;TECNOCALOR JEREZ, S.L&quot;;&quot;TRITON LIVEFUN, SLU&quot;;&quot;RUIZ SISTEMAS, S.L.&quot;;&quot;TO&amp;DO REFORMAS Y REPARACIONES S.L.&quot;;&quot;URBYSER PALMA, S.L.&quot;;&quot;UNIPREX S.A.U ONDA CERO&quot;;&quot;UNIVERSIDAD UTRECHT&quot;;&quot;UWE WOLF&quot;;&quot;VALIBÉRICA, S.L.&quot;;&quot;VALMAR ELECTRÓNICA, C.B.&quot;;&quot;ZONOSISTEM INGENIERÍA DEL OZONO S.L.U.&quot;;&quot;MADERAS IRIPO, S.L.&quot;;&quot;ALICIA REMESAL CRESPO&quot;;&quot;SERVIREL ANDALUZA DE RELOJES, S.L.&quot;;&quot;ZARDOYA OTIS, S.A.&quot;)" table:allow-empty-cell="true" table:display-list="unsorted" table:base-cell-address="'Servicios y Suministros MENORES'.L38">
          <table:error-message table:message-type="stop" table:display="true"/>
        </table:content-validation>
        <table:content-validation table:name="val2" table:base-cell-address="'Servicios y Suministros MENORES'.G1">
          <table:error-message table:message-type="stop" table:display="true"/>
        </table:content-validation>
        <table:content-validation table:name="val3" table:condition="of:cell-content-is-in-list(&quot;ABELLO LINDE, S.A.&quot;;&quot;ADRIÁN SANTOS MAIRENA&quot;;&quot;AGROPECUARIA LA JARA, S.L.U.&quot;;&quot;AGRORECASUR, S.L.&quot;;&quot;ALBARDEN, S.L.&quot;;&quot;ALBERTO FLORES BARANDILLA&quot;;&quot;ALCESTES, S.L. (7 TV)&quot;;&quot;ALLSPORTSOURCING,S.L.&quot;;&quot;ALQUILERES SOTO-ARRIAZA, S.L.&quot;;&quot;ALQUIVALLE, S.L.&quot;;&quot;ALMACENES BAHÍA, S.L.&quot;;&quot;ÁLVARO JESÚS BARRERA ORTEGA&quot;;&quot;ÁNGEL J. PALENZUELA OCAÑA&quot;;&quot;ANIMAL CENTER VALENCIA, S.L.&quot;;&quot;ANTONIO DOMINGUEZ, S.L.&quot;;&quot;ANTONIO GALANTE GUTIERREZ&quot;;&quot;ARKHENOS PROYECTOS AMBIENTALES, S.L.&quot;;&quot;ASES XXI, S.L.&quot;;&quot;ASPY PREVENCIÓN, S.L.&quot;;&quot;ASOCIACIÓN ARTEAULA&quot;;&quot;ASOCIACIÓN PROVINCIAL DE FAMILIARES DE PERSONAS CON TRASTORO DEL ESPECTRO AUTISTA&quot;;&quot;ASOCIACIÓN DE PERSONAS SORDAS DE JEREZ (APESORJE)&quot;;&quot;BAM MEDIA SERVICIOS PUBLICITARIOS, S.L.&quot;;&quot;BERNAL VIDRIOS Y ACRISTALAMIENTOS, S.L.&quot;;&quot;BM SERVICIO Y MANTENIMIENTO DE REDES, SLL&quot;;&quot;BOOM SOCIAL MEDIA, S.L.&quot;;&quot;BRICOPINTURAS, S.L.&quot;;&quot;BROTONS CABALGATAS Y DISFRACES, S.L.&quot;;&quot;CARREMAN, S.L.&quot;;&quot;CARRUSEL JUGUETES. S.L.U.&quot;;&quot;CANDELA, S.L.&quot;;&quot;CERRAJERÍA NARANJO, S.L.&quot;;&quot;COLINPRESS BARCÍA Y ASOCIADOS, S.L.U.&quot;;&quot;COMERCIANTES DE ELECTRODOMÉSTICOS CORDOBESES, S.A. (CODECO)&quot;;&quot;COMUNICASURMEDIA, S.L.&quot;;&quot;CONSTRUCCIONES VILOITA GUILLEN, S.C.A.&quot;;&quot;CONTORNO, S.A.&quot;;&quot;CONTROL DE CALIDAD CÁDIZ, S.L.L.&quot;;&quot;COPIADORAS DE CÁDIZ, S.A.&quot;;&quot;CREWLIGHT, S.L.&quot;;&quot;CRISTINA ROMERO TIZÓN&quot;;&quot;CTDE CONSULTORES, S.L.&quot;;&quot;CULTURA ROCK MANAGEMENT, S.L.&quot;;&quot;DAVID FERNÁNDEZ MARCHANTE&quot;;&quot;DAPLAST, S.L.&quot;;&quot;D´ARTE GRUPO EVENTOS Y AUDIOVISUALES, S.L.&quot;;&quot;DEDESIN, S.L.&quot;;&quot;DEKOM VISUAL SOLUTIONS, S.L.&quot;;&quot;DIARIO DE JEREZ, S.A.&quot;;&quot;DIEGO MANUEL LÓPEZ ACOSTA&quot;;&quot;DIEGO MANUEL LÓPEZ GÓMEZ&quot;;&quot;DIVISIÓN DE SEGURIDAD PRIVADA, S.L.&quot;;&quot;DIVISIÓN DE SERVICIOS DE SEGURIDAD, S.L.&quot;;&quot;DOGERTY GRUPO EMPRESARIAL, S.L.&quot;;&quot;DURÁN ALQUILERES, S.L.U.&quot;;&quot;EL DUENDE ANIMACIÓN SOCIOCULTURAL&quot;;&quot;ELECTROMUEBLES PUNTYLUX, S.L.&quot;;&quot;ESPERANZA GÓMEZ GÓMEZ&quot;;&quot;ESTANTERÍAS JEREZ OFIESTAN, S.L.&quot;;&quot;EXDEYTRAJE S.L.&quot;;&quot;FAIN ASCENSORES, S.A.&quot;;&quot;FARO PRODUCCIONES, S.C.A.&quot;;&quot;FEDERICO JOLY Y CIA, S.L.&quot;;&quot;FERNANDO FARIÑAS GUERRERO&quot;;&quot;FERRETERÍA XEREZ, S.L.&quot;;&quot;FRADE ARQUITECTOS, S.L.&quot;;&quot;FRANCISCO JAVIER BELLIDO RUIZ&quot;;&quot;FRANCISCO JESÚS  MARTÍN MILLÁN&quot;;&quot;FRIVAL, SERVICIOS INTEGRALES, S.L.&quot;;&quot;FUNDACIÓN ARKEOLAN (MUSEO OIASSO)&quot;;&quot;FUNDACIÓN BAHÍA DE CÁDIZ&quot;;&quot;GARPUS DISTRIBUCIÓN Y ASISTENCIA TÉCNICA, S.L. (MACROMATICA)&quot;;&quot;GENERAL ELEVADORES XXI, S.L.&quot;;&quot;GENERALI ESPAÑA, S.A.&quot;;&quot;GENERALIZ SLU (GABORAL)&quot;;&quot;GESMACONT S.L.U.&quot;;&quot;GESMACONT MANTENIMIENTO Y REPARACIONES, S.L.&quot;;&quot;GRUPO COPIADORAS DE CÁDIZ, S.A.&quot;;&quot;GRUPO CONTINENTAL SPAIN, S.L.&quot;;&quot;GRUPO DE COMUNICACIONES COMARCA DE JEREZ, S.L.&quot;;&quot;GRUPO ELECTRO STOCKS, S.L.U.&quot;;&quot;HEMEGAS COMBUSTIBLES BASTILIPO, S.A.&quot;;&quot;HERMES INTERACTIVA, S. L.&quot;;&quot;IKEA IBÉRICA, S.A.&quot;;&quot;INDUSTRIAL DE ELEVACIÓN, S.A.&quot;;&quot;INDUSTRIAL GRÁFICAS SANTA TERESA, S.A.&quot;;&quot;INFOREIN, S.A.&quot;;&quot;INFRAESTRUCTURAS URBANAS Y MEDIOAMBIENTALES, S.L. (INUR)&quot;;&quot;ISIDORA MARTINEZ VALERO&quot;;&quot;JAVIER FERNÁNDEZ CRUZ&quot;;&quot;JAVIER PÉREZ S.A.&quot;;&quot;JEDAL ALQUILERES, S.L.U.&quot;;&quot;JM BRICODECORACIÓN&quot;;&quot;JONATAN ALCINA SEGURA&quot;;&quot;JORGE LÓPEZ PEÑA&quot;;&quot;JOSE MANUEL ABAD LEMA&quot;;&quot;JUAN JESÚS CANO GÓMEZ&quot;;&quot;JUAN ROMO, S.A.&quot;;&quot;LABORATORIOS COGESUR, S.L.&quot;;&quot;LIBRERÍA LA LUNA NUEVA, S.C.&quot;;&quot;LOZANO RAMOS MATERIALES DE CONSTRUCCIÓN, S.L.&quot;;&quot;LUCÍA ROSA CAMPOS&quot;;&quot;LUIS MANUEL LÓPEZ GONZÁLEZ&quot;;&quot;MANUEL RAMIREZ SANCHEZ (BAR MÓNICA)&quot;;&quot;MANUEL SUÁREZ MARISCAL, S.L.&quot;;&quot;MAQUIAGRI, S.L.&quot;;&quot;MARCELY Y JUANITO, S.L.&quot;;&quot;MARCOS FERNÁNDEZ QUIROS&quot;;&quot;MARIA CELIA VERDE DIZ&quot;;&quot;MARIA ESPEJO MUÑOZ&quot;;&quot;MARÍA LÓPEZ FERNÁNDEZ&quot;;&quot;Mª DOLORES ATIENZA OMIL&quot;;&quot;Mª LUISA REBOLLEDO DESCHAMPAS&quot;;&quot;MANUEL ALBA, S.A.&quot;;&quot;MÁS QUE SONIDO, SDAD. COOP. AND.&quot;;&quot;MENTA Y LIMÓN, S.L.&quot;;&quot;MIDAS PUBLICIDAD, S.L.&quot;;&quot;MITRES LOMAS, S.L.&quot;;&quot;MR WOLF AUDIOVISUALES, S.L.&quot;;&quot;MSJ INSTALACIONES, SLU (PROTECSIL)&quot;;&quot;OCA INSPECCIÓN CONTROL Y PREVENCIÓN, S.A.U.&quot;;&quot;OLIVA ALQUILERES, S.L.&quot;;&quot;PARKESA SOLUCIONES URBANAS, S.L.&quot;;&quot;Periódicos Gratuitos Viva SLU&quot;;&quot;PINTURAS BRICO, S.L.&quot;;&quot;PINTURAS MG, S.L.&quot;;&quot;PLAGACON CONTROL INTEGRAL DE PLAGAS DEL SUR, S.L.&quot;;&quot;PM PRINT EXCLUVISAS DE PUBLICIDAD, S.L.U.&quot;;&quot;POSTIGO, CONSERVACIÓN Y MEDIO AMBIENTE, S.L.&quot;;&quot;PROMEDIOS EXCLUSIVAS DE PUBLICIDAD, S.L.&quot;;&quot;PROTELEC JL, S.A.&quot;;&quot;PROVIS SONIDO E ILUMINACIÓN, S.L.&quot;;&quot;PROYECT SIX DISEÑO Y DISTRIBUCIÓN, SL.&quot;;&quot;PUBLICACIONES DEL SUR, S.A.&quot;;&quot;PUBLIXEREZ&quot;;&quot;SAINT LAURENT, S.A.S.&quot;;&quot;SANITUL, S.L.&quot;;&quot;SAULO RUIZ MORENO&quot;;&quot;SANTA TERESA INDUSTRIAS GRÁFICAS, S.A.&quot;;&quot;SCHINDLER, S.A.&quot;;&quot;SEBASTIÁN RIVAS CABALLERO&quot;;&quot;SENDA ANIMACIÓN SOCIOCULTURAL GESTIÓN DEL OCIO Y TIEMPO LIBRE SXXI, S.L&quot;;&quot;SERVANDO ROMÁN ESTRADE&quot;;&quot;SEVITAS, S.L.&quot;;&quot;SGS INSPECCIONES REGLAMENTARIAS, S.A.&quot;;&quot;SHERRY BOX DIGITAL, S.L.L.&quot;;&quot;SHERRYCOPIER, S.L.&quot;;&quot;SOCIEDAD GENERAL DE AUTORES DE ESPAÑA (SGAE)&quot;;&quot;SONOMOBEL, S.L.&quot;;&quot;SPECIALIST COMPUTER CENTRES, S.L.&quot;;&quot;RADIO JEREZ, S.L.&quot;;&quot;RADIO MARCA GADIR COMUNICACIÓN, S.L.&quot;;&quot;RADIO POPULAR, S.A. COPE&quot;;&quot;RAMÓN GUITERREZ LLUELMA&quot;;&quot;RECUTON I, S.L.&quot;;&quot;ROOTSOUND MUSIC, S.L.&quot;;&quot;RÓTULOS DORANTES, S.L.&quot;;&quot;RUMABE SOLUCIONES, S.L.&quot;;&quot;RUTESA SUMINISTROS Y SERVICIOS, S.L. &quot;;&quot;SETEPIMA S.L.&quot;;&quot;SISTEMAS DE OFICINA DE JEREZ S.L.&quot;;&quot;SUSEREVENT, S.L.&quot;;&quot;TAPICERÍA RENDÓN 1985, S.L.&quot;;&quot;TAMARA ROMERO TERROBA&quot;;&quot;TECNOCALOR JEREZ, S.L&quot;;&quot;TESEO IMPRESIÓN, S.L.&quot;;&quot;THYSSENKRUPP ELEVADORES, S.L.U.&quot;;&quot;TRITON LIVEFUN, SLU&quot;;&quot;RUIZ SISTEMAS, S.L.&quot;;&quot;TO&amp;DO REFORMAS Y REPARACIONES S.L.&quot;;&quot;TUBERÍAS Y VÁLVULAS DEL MEDITERRÁNEO, S.L.&quot;;&quot;URBYSER PALMA, S.L.&quot;;&quot;UNIÓN DE LIMPIEZAS, S.L.&quot;;&quot;UNIPREX S.A.U ONDA CERO&quot;;&quot;UNIVERSIDAD UTRECHT&quot;;&quot;UWE WOLF&quot;;&quot;VALIBÉRICA, S.L.&quot;;&quot;VALMAR ELECTRÓNICA, C.B.&quot;;&quot;ZONOSISTEM INGENIERÍA DEL OZONO S.L.U.&quot;;&quot;MADERAS IRIPO, S.L.&quot;;&quot;ALICIA REMESAL CRESPO&quot;;&quot;MSO International Zoo Services GmbH&quot;;&quot;SERVIREL ANDALUZA DE RELOJES, S.L.&quot;;&quot;ZARDOYA OTIS, S.A.&quot;)" table:allow-empty-cell="true" table:display-list="unsorted" table:base-cell-address="'Servicios y Suministros MENORES'.L78">
          <table:error-message table:message-type="stop" table:display="true"/>
        </table:content-validation>
      </table:content-validations>
      <table:table table:name="Servicios y Suministros MENOR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20"/>
        <table:table-column table:style-name="co5" table:default-cell-style-name="ce2"/>
        <table:table-column table:style-name="co6" table:default-cell-style-name="ce2"/>
        <table:table-header-columns>
          <table:table-column table:style-name="co7" table:default-cell-style-name="ce2"/>
        </table:table-header-columns>
        <table:table-column table:style-name="co8" table:number-columns-repeated="45" table:default-cell-style-name="ce2"/>
        <table:table-column table:style-name="co9" table:number-columns-repeated="971" table:default-cell-style-name="Default"/>
        <table:table-header-rows>
          <table:table-row table:style-name="ro1">
            <table:table-cell table:style-name="ce23" office:value-type="string" calcext:value-type="string" table:number-columns-spanned="2" table:number-rows-spanned="1">
              <text:p>CONTRATOS MENORES DE SERVICIOS Y SUMINISTROS</text:p>
            </table:table-cell>
            <table:covered-table-cell/>
            <table:table-cell/>
            <table:table-cell table:style-name="ce69" table:content-validation-name="val2"/>
            <table:table-cell table:style-name="ce27" table:content-validation-name="val3"/>
            <table:table-cell table:content-validation-name="val2"/>
            <table:table-cell table:number-columns-repeated="1017"/>
          </table:table-row>
          <table:table-row table:style-name="ro2">
            <table:table-cell table:number-columns-repeated="3"/>
            <table:table-cell table:content-validation-name="val2"/>
            <table:table-cell table:content-validation-name="val3"/>
            <table:table-cell table:content-validation-name="val2"/>
            <table:table-cell table:number-columns-repeated="1017"/>
          </table:table-row>
          <table:table-row table:style-name="ro3">
            <table:table-cell table:style-name="ce4" table:content-validation-name="val1" office:value-type="string" calcext:value-type="string">
              <text:p>Campaña de difusión del Festival de Jerez en Televisión</text:p>
            </table:table-cell>
            <table:table-cell table:style-name="ce11" table:content-validation-name="val1" office:value-type="string" calcext:value-type="string">
              <text:p>IMPORTE DE LICITACIÓN (sin IVA)</text:p>
            </table:table-cell>
            <table:table-cell table:style-name="ce11" table:content-validation-name="val1" office:value-type="string" calcext:value-type="string">
              <text:p>IMPORTE DE LICITACIÓN (con IVA)</text:p>
            </table:table-cell>
            <table:table-cell table:style-name="ce21" table:content-validation-name="val1" office:value-type="string" calcext:value-type="string">
              <text:p>FECHA ADJUDICACIÓN</text:p>
            </table:table-cell>
            <table:table-cell table:style-name="ce28" table:content-validation-name="val3" office:value-type="string" calcext:value-type="string">
              <text:p>ADJUDICATARIO</text:p>
            </table:table-cell>
            <table:table-cell table:style-name="ce28" table:content-validation-name="val1" office:value-type="string" calcext:value-type="string">
              <text:p>C.I.F. ADJUDICATARIO</text:p>
            </table:table-cell>
            <table:table-cell table:number-columns-repeated="1017"/>
          </table:table-row>
        </table:table-header-rows>
        <table:table-row table:style-name="ro4">
          <table:table-cell table:style-name="ce5" table:content-validation-name="val1" office:value-type="string" calcext:value-type="string">
            <text:p>Campaña de publicidad del Festival de Jerez en Medios Impresos</text:p>
          </table:table-cell>
          <table:table-cell table:style-name="ce51" table:content-validation-name="val1" office:value-type="currency" office:currency="EUR" office:value="7450" calcext:value-type="currency">
            <text:p>7.450,00 €</text:p>
          </table:table-cell>
          <table:table-cell table:style-name="ce46" table:content-validation-name="val1" table:formula="of:=[.B4]*1.21" office:value-type="currency" office:currency="EUR" office:value="9014.5" calcext:value-type="currency">
            <text:p>9.014,50 €</text:p>
          </table:table-cell>
          <table:table-cell table:style-name="ce56" office:value-type="date" office:date-value="2020-02-20" calcext:value-type="date">
            <text:p>20-02-2020</text:p>
          </table:table-cell>
          <table:table-cell table:style-name="ce5" table:content-validation-name="val3" office:value-type="string" calcext:value-type="string">
            <text:p>FEDERICO JOLY Y CÍA, S.L.</text:p>
          </table:table-cell>
          <table:table-cell table:style-name="ce5" table:content-validation-name="val1" office:value-type="string" calcext:value-type="string">
            <text:p>B-11000221</text:p>
          </table:table-cell>
          <table:table-cell table:number-columns-repeated="1017"/>
        </table:table-row>
        <table:table-row table:style-name="ro4">
          <table:table-cell table:style-name="ce5" table:content-validation-name="val1" office:value-type="string" calcext:value-type="string">
            <text:p>Campaña de publicidad del Festival de Jerez en Medios Impresos</text:p>
          </table:table-cell>
          <table:table-cell table:style-name="ce51" table:content-validation-name="val1" office:value-type="currency" office:currency="EUR" office:value="7450" calcext:value-type="currency">
            <text:p>7.450,00 €</text:p>
          </table:table-cell>
          <table:table-cell table:style-name="ce46" table:content-validation-name="val1" table:formula="of:=[.B5]*1.21" office:value-type="currency" office:currency="EUR" office:value="9014.5" calcext:value-type="currency">
            <text:p>9.014,50 €</text:p>
          </table:table-cell>
          <table:table-cell table:style-name="ce56" office:value-type="date" office:date-value="2020-02-20" calcext:value-type="date">
            <text:p>20-02-2020</text:p>
          </table:table-cell>
          <table:table-cell table:style-name="ce5" table:content-validation-name="val3" office:value-type="string" calcext:value-type="string">
            <text:p>PERIODICOS GRATUITOS VIVA, S.L.U.</text:p>
          </table:table-cell>
          <table:table-cell table:style-name="ce5" table:content-validation-name="val1" office:value-type="string" calcext:value-type="string">
            <text:p>B-11792587</text:p>
          </table:table-cell>
          <table:table-cell table:number-columns-repeated="1017"/>
        </table:table-row>
        <table:table-row table:style-name="ro4">
          <table:table-cell table:style-name="ce5" table:content-validation-name="val1" office:value-type="string" calcext:value-type="string">
            <text:p>Campaña de publicidad institucional: participación en la publicación especial “Andalucía Económica </text:p>
          </table:table-cell>
          <table:table-cell table:style-name="ce51" table:content-validation-name="val1" office:value-type="currency" office:currency="EUR" office:value="2000" calcext:value-type="currency">
            <text:p>2.000,00 €</text:p>
          </table:table-cell>
          <table:table-cell table:style-name="ce46" table:content-validation-name="val1" table:formula="of:=[.B6]*1.21" office:value-type="currency" office:currency="EUR" office:value="2420" calcext:value-type="currency">
            <text:p>2.420,00 €</text:p>
          </table:table-cell>
          <table:table-cell table:style-name="ce56" office:value-type="date" office:date-value="2020-02-20" calcext:value-type="date">
            <text:p>20-02-2020</text:p>
          </table:table-cell>
          <table:table-cell table:style-name="ce5" table:content-validation-name="val3" office:value-type="string" calcext:value-type="string">
            <text:p>ANDALUCÍA ECONÓMICA, S.L. </text:p>
          </table:table-cell>
          <table:table-cell table:style-name="ce5" table:content-validation-name="val1" office:value-type="string" calcext:value-type="string">
            <text:p>A-41397514</text:p>
          </table:table-cell>
          <table:table-cell table:number-columns-repeated="1017"/>
        </table:table-row>
        <table:table-row table:style-name="ro4">
          <table:table-cell table:style-name="ce5" table:content-validation-name="val1" office:value-type="string" calcext:value-type="string">
            <text:p>Campaña de difusión Festival de Jerez en Medios digitales</text:p>
          </table:table-cell>
          <table:table-cell table:style-name="ce51" table:content-validation-name="val1" office:value-type="currency" office:currency="EUR" office:value="3700" calcext:value-type="currency">
            <text:p>3.700,00 €</text:p>
          </table:table-cell>
          <table:table-cell table:style-name="ce46" table:content-validation-name="val1" table:formula="of:=[.B7]*1.21" office:value-type="currency" office:currency="EUR" office:value="4477" calcext:value-type="currency">
            <text:p>4.477,00 €</text:p>
          </table:table-cell>
          <table:table-cell table:style-name="ce56" office:value-type="date" office:date-value="2020-02-20" calcext:value-type="date">
            <text:p>20-02-2020</text:p>
          </table:table-cell>
          <table:table-cell table:style-name="ce5" table:content-validation-name="val3" office:value-type="string" calcext:value-type="string">
            <text:p>FEDERICO JOLY Y CIA, S.L.</text:p>
          </table:table-cell>
          <table:table-cell table:style-name="ce5" table:content-validation-name="val1" office:value-type="string" calcext:value-type="string">
            <text:p>B11000221</text:p>
          </table:table-cell>
          <table:table-cell table:number-columns-repeated="1017"/>
        </table:table-row>
        <table:table-row table:style-name="ro4">
          <table:table-cell table:style-name="ce5" table:content-validation-name="val1" office:value-type="string" calcext:value-type="string">
            <text:p>Campaña de difusión Festival de Jerez en Medios digitales</text:p>
          </table:table-cell>
          <table:table-cell table:style-name="ce51" table:content-validation-name="val1" office:value-type="currency" office:currency="EUR" office:value="3700" calcext:value-type="currency">
            <text:p>3.700,00 €</text:p>
          </table:table-cell>
          <table:table-cell table:style-name="ce46" table:content-validation-name="val1" table:formula="of:=[.B8]*1.21" office:value-type="currency" office:currency="EUR" office:value="4477" calcext:value-type="currency">
            <text:p>4.477,00 €</text:p>
          </table:table-cell>
          <table:table-cell table:style-name="ce56" office:value-type="date" office:date-value="2020-02-20" calcext:value-type="date">
            <text:p>20-02-2020</text:p>
          </table:table-cell>
          <table:table-cell table:style-name="ce5" table:content-validation-name="val3" office:value-type="string" calcext:value-type="string">
            <text:p>PUBLICACIONES DEL SUR, S.A.</text:p>
          </table:table-cell>
          <table:table-cell table:style-name="ce5" table:content-validation-name="val1" office:value-type="string" calcext:value-type="string">
            <text:p>A11627395</text:p>
          </table:table-cell>
          <table:table-cell table:number-columns-repeated="1017"/>
        </table:table-row>
        <table:table-row table:style-name="ro4">
          <table:table-cell table:style-name="ce5" table:content-validation-name="val1" office:value-type="string" calcext:value-type="string">
            <text:p>Campaña de difusión Festival de Jerez en Medios digitales</text:p>
          </table:table-cell>
          <table:table-cell table:style-name="ce51" table:content-validation-name="val1" office:value-type="currency" office:currency="EUR" office:value="3700" calcext:value-type="currency">
            <text:p>3.700,00 €</text:p>
          </table:table-cell>
          <table:table-cell table:style-name="ce46" table:content-validation-name="val1" table:formula="of:=[.B9]*1.21" office:value-type="currency" office:currency="EUR" office:value="4477" calcext:value-type="currency">
            <text:p>4.477,00 €</text:p>
          </table:table-cell>
          <table:table-cell table:style-name="ce56" office:value-type="date" office:date-value="2020-02-20" calcext:value-type="date">
            <text:p>20-02-2020</text:p>
          </table:table-cell>
          <table:table-cell table:style-name="ce5" table:content-validation-name="val3" office:value-type="string" calcext:value-type="string">
            <text:p>RADIO JEREZ, S.L.</text:p>
          </table:table-cell>
          <table:table-cell table:style-name="ce5" table:content-validation-name="val1" office:value-type="string" calcext:value-type="string">
            <text:p>B11604402</text:p>
          </table:table-cell>
          <table:table-cell table:number-columns-repeated="1017"/>
        </table:table-row>
        <table:table-row table:style-name="ro4">
          <table:table-cell table:style-name="ce5" table:content-validation-name="val1" office:value-type="string" calcext:value-type="string">
            <text:p>Campaña de difusión Festival de Jerez en Medios digitales</text:p>
          </table:table-cell>
          <table:table-cell table:style-name="ce51" table:content-validation-name="val1" office:value-type="currency" office:currency="EUR" office:value="3700" calcext:value-type="currency">
            <text:p>3.700,00 €</text:p>
          </table:table-cell>
          <table:table-cell table:style-name="ce46" table:content-validation-name="val1" table:formula="of:=[.B10]*1.21" office:value-type="currency" office:currency="EUR" office:value="4477" calcext:value-type="currency">
            <text:p>4.477,00 €</text:p>
          </table:table-cell>
          <table:table-cell table:style-name="ce56" office:value-type="date" office:date-value="2020-02-20" calcext:value-type="date">
            <text:p>20-02-2020</text:p>
          </table:table-cell>
          <table:table-cell table:style-name="ce5" table:content-validation-name="val3" office:value-type="string" calcext:value-type="string">
            <text:p>COMUNICASURMEDIA, S.L.</text:p>
          </table:table-cell>
          <table:table-cell table:style-name="ce5" table:content-validation-name="val1" office:value-type="string" calcext:value-type="string">
            <text:p>B11923307</text:p>
          </table:table-cell>
          <table:table-cell table:number-columns-repeated="1017"/>
        </table:table-row>
        <table:table-row table:style-name="ro4">
          <table:table-cell table:style-name="ce5" table:content-validation-name="val1" office:value-type="string" calcext:value-type="string">
            <text:p>Campaña de difusión del Festival de Jerez en Televisión</text:p>
          </table:table-cell>
          <table:table-cell table:style-name="ce51" table:content-validation-name="val1" office:value-type="currency" office:currency="EUR" office:value="14900" calcext:value-type="currency">
            <text:p>14.900,00 €</text:p>
          </table:table-cell>
          <table:table-cell table:style-name="ce46" table:content-validation-name="val1" table:formula="of:=[.B11]*1.21" office:value-type="currency" office:currency="EUR" office:value="18029" calcext:value-type="currency">
            <text:p>18.029,00 €</text:p>
          </table:table-cell>
          <table:table-cell table:style-name="ce57" table:content-validation-name="val2" office:value-type="date" office:date-value="2020-02-20" calcext:value-type="date">
            <text:p>20-02-2020</text:p>
          </table:table-cell>
          <table:table-cell table:style-name="ce5" table:content-validation-name="val3" office:value-type="string" calcext:value-type="string">
            <text:p>GRUPO DE COMUNICACIONES COMARCA DE JEREZ, S.L.</text:p>
          </table:table-cell>
          <table:table-cell table:style-name="ce5" table:content-validation-name="val1" office:value-type="string" calcext:value-type="string">
            <text:p>B11943750</text:p>
          </table:table-cell>
          <table:table-cell table:number-columns-repeated="1017"/>
        </table:table-row>
        <table:table-row table:style-name="ro5">
          <table:table-cell table:style-name="ce6" table:content-validation-name="val1" office:value-type="string" calcext:value-type="string">
            <text:p>Campaña de Publicidad para Prensa Recaudación voluntaria Primer semestre 2020</text:p>
          </table:table-cell>
          <table:table-cell table:style-name="ce13" table:content-validation-name="val1" office:value-type="currency" office:currency="EUR" office:value="4132.23" calcext:value-type="currency">
            <text:p>4.132,23 €</text:p>
          </table:table-cell>
          <table:table-cell table:style-name="ce13" table:content-validation-name="val1" office:value-type="string" calcext:value-type="string">
            <text:p>5,000.00</text:p>
          </table:table-cell>
          <table:table-cell table:style-name="ce56" table:content-validation-name="val1" office:value-type="date" office:date-value="2020-05-28" calcext:value-type="date">
            <text:p>28-05-2020</text:p>
          </table:table-cell>
          <table:table-cell table:style-name="ce6" table:content-validation-name="val3" office:value-type="string" calcext:value-type="string">
            <text:p>MÚLTIPLE</text:p>
          </table:table-cell>
          <table:table-cell table:style-name="ce6" table:content-validation-name="val1" office:value-type="string" calcext:value-type="string">
            <text:p>B11626736</text:p>
          </table:table-cell>
          <table:table-cell table:number-columns-repeated="1017"/>
        </table:table-row>
        <table:table-row table:style-name="ro6">
          <table:table-cell table:style-name="ce6" table:content-validation-name="val1" office:value-type="string" calcext:value-type="string">
            <text:p>Campaña de difusión Video Brandet, titulado “EL VALOR DE TU NOMBRE”: Promoción del Comercio Local en Medios Radiofónicos</text:p>
          </table:table-cell>
          <table:table-cell table:style-name="ce13" table:content-validation-name="val1" office:value-type="currency" office:currency="EUR" office:value="14900" calcext:value-type="currency">
            <text:p>14.900,00 €</text:p>
          </table:table-cell>
          <table:table-cell table:style-name="ce13" table:content-validation-name="val1" office:value-type="currency" office:currency="EUR" office:value="18029" calcext:value-type="currency">
            <text:p>18.029,00 €</text:p>
          </table:table-cell>
          <table:table-cell table:style-name="ce56" table:content-validation-name="val1" office:value-type="date" office:date-value="2020-06-16" calcext:value-type="date">
            <text:p>16-06-2020</text:p>
          </table:table-cell>
          <table:table-cell table:style-name="ce6" table:content-validation-name="val3" office:value-type="string" calcext:value-type="string">
            <text:p>MÚILTIPLE</text:p>
          </table:table-cell>
          <table:table-cell table:style-name="ce6" table:content-validation-name="val1" office:value-type="string" calcext:value-type="string">
            <text:p>B287892936</text:p>
          </table:table-cell>
          <table:table-cell table:number-columns-repeated="1017"/>
        </table:table-row>
        <table:table-row table:style-name="ro6">
          <table:table-cell table:style-name="ce6" table:content-validation-name="val1" office:value-type="string" calcext:value-type="string">
            <text:p>Campaña de difusión Video Brandet, titulado “EL VALOR DE TU NOMBRE”: Promoción del Comercio Local en Medios Digitales</text:p>
          </table:table-cell>
          <table:table-cell table:style-name="ce13" table:content-validation-name="val1" office:value-type="currency" office:currency="EUR" office:value="3725" calcext:value-type="currency">
            <text:p>3.725,00 €</text:p>
          </table:table-cell>
          <table:table-cell table:style-name="ce13" table:content-validation-name="val1" office:value-type="currency" office:currency="EUR" office:value="4507.25" calcext:value-type="currency">
            <text:p>4.507,25 €</text:p>
          </table:table-cell>
          <table:table-cell table:style-name="ce56" table:content-validation-name="val1" office:value-type="date" office:date-value="2020-06-15" calcext:value-type="date">
            <text:p>15-06-2020</text:p>
          </table:table-cell>
          <table:table-cell table:style-name="ce6" table:content-validation-name="val3" office:value-type="string" calcext:value-type="string">
            <text:p>FEDERICO JOLY Y CIA, S.L.</text:p>
          </table:table-cell>
          <table:table-cell table:style-name="ce6" table:content-validation-name="val1" office:value-type="string" calcext:value-type="string">
            <text:p>B11000221</text:p>
          </table:table-cell>
          <table:table-cell table:number-columns-repeated="1017"/>
        </table:table-row>
        <table:table-row table:style-name="ro6">
          <table:table-cell table:style-name="ce6" table:content-validation-name="val1" office:value-type="string" calcext:value-type="string">
            <text:p>Campaña de difusión Video Brandet, titulado “EL VALOR DE TU NOMBRE”: Promoción del Comercio Local en Medios Digitales</text:p>
          </table:table-cell>
          <table:table-cell table:style-name="ce13" table:content-validation-name="val1" office:value-type="currency" office:currency="EUR" office:value="3725" calcext:value-type="currency">
            <text:p>3.725,00 €</text:p>
          </table:table-cell>
          <table:table-cell table:style-name="ce13" table:content-validation-name="val1" office:value-type="currency" office:currency="EUR" office:value="4507.25" calcext:value-type="currency">
            <text:p>4.507,25 €</text:p>
          </table:table-cell>
          <table:table-cell table:style-name="ce56" table:content-validation-name="val1" office:value-type="date" office:date-value="2020-06-15" calcext:value-type="date">
            <text:p>15-06-2020</text:p>
          </table:table-cell>
          <table:table-cell table:style-name="ce6" table:content-validation-name="val3" office:value-type="string" calcext:value-type="string">
            <text:p>PUBLICACIONES DEL SUR, S.A.</text:p>
          </table:table-cell>
          <table:table-cell table:style-name="ce6" table:content-validation-name="val1" office:value-type="string" calcext:value-type="string">
            <text:p>A11627395</text:p>
          </table:table-cell>
          <table:table-cell table:number-columns-repeated="1017"/>
        </table:table-row>
        <table:table-row table:style-name="ro6">
          <table:table-cell table:style-name="ce6" table:content-validation-name="val1" office:value-type="string" calcext:value-type="string">
            <text:p>Campaña de difusión Video Brandet, titulado “EL VALOR DE TU NOMBRE”: Promoción del Comercio Local en Medios Digitales</text:p>
          </table:table-cell>
          <table:table-cell table:style-name="ce13" table:content-validation-name="val1" office:value-type="currency" office:currency="EUR" office:value="3725" calcext:value-type="currency">
            <text:p>3.725,00 €</text:p>
          </table:table-cell>
          <table:table-cell table:style-name="ce13" table:content-validation-name="val1" office:value-type="currency" office:currency="EUR" office:value="4507.25" calcext:value-type="currency">
            <text:p>4.507,25 €</text:p>
          </table:table-cell>
          <table:table-cell table:style-name="ce56" table:content-validation-name="val1" office:value-type="date" office:date-value="2020-06-15" calcext:value-type="date">
            <text:p>15-06-2020</text:p>
          </table:table-cell>
          <table:table-cell table:style-name="ce6" table:content-validation-name="val3" office:value-type="string" calcext:value-type="string">
            <text:p>COMUNICASURMEDIA, S.L.</text:p>
          </table:table-cell>
          <table:table-cell table:style-name="ce6" table:content-validation-name="val1" office:value-type="string" calcext:value-type="string">
            <text:p>B11923307</text:p>
          </table:table-cell>
          <table:table-cell table:number-columns-repeated="1017"/>
        </table:table-row>
        <table:table-row table:style-name="ro6">
          <table:table-cell table:style-name="ce6" table:content-validation-name="val1" office:value-type="string" calcext:value-type="string">
            <text:p>Campaña de difusión Video Brandet, titulado “EL VALOR DE TU NOMBRE”: Promoción del Comercio Local en Medios Televisivos</text:p>
          </table:table-cell>
          <table:table-cell table:style-name="ce13" table:content-validation-name="val1" office:value-type="currency" office:currency="EUR" office:value="7450" calcext:value-type="currency">
            <text:p>7.450,00 €</text:p>
          </table:table-cell>
          <table:table-cell table:style-name="ce13" table:content-validation-name="val1" office:value-type="currency" office:currency="EUR" office:value="9014.5" calcext:value-type="currency">
            <text:p>9.014,50 €</text:p>
          </table:table-cell>
          <table:table-cell table:style-name="ce56" table:content-validation-name="val1" office:value-type="date" office:date-value="2020-06-15" calcext:value-type="date">
            <text:p>15-06-2020</text:p>
          </table:table-cell>
          <table:table-cell table:style-name="ce6" table:content-validation-name="val3" office:value-type="string" calcext:value-type="string">
            <text:p>ALCESTES, S.L. (7 TV)</text:p>
          </table:table-cell>
          <table:table-cell table:style-name="ce6" table:content-validation-name="val1" office:value-type="string" calcext:value-type="string">
            <text:p>B11673803</text:p>
          </table:table-cell>
          <table:table-cell table:number-columns-repeated="1017"/>
        </table:table-row>
        <table:table-row table:style-name="ro6">
          <table:table-cell table:style-name="ce6" table:content-validation-name="val1" office:value-type="string" calcext:value-type="string">
            <text:p>Campaña de difusión Video Brandet, titulado “EL VALOR DE TU NOMBRE”: Promoción del Comercio Local en Medios Televisivos</text:p>
          </table:table-cell>
          <table:table-cell table:style-name="ce13" table:content-validation-name="val1" office:value-type="currency" office:currency="EUR" office:value="7450" calcext:value-type="currency">
            <text:p>7.450,00 €</text:p>
          </table:table-cell>
          <table:table-cell table:style-name="ce13" table:content-validation-name="val1" office:value-type="currency" office:currency="EUR" office:value="9014.5" calcext:value-type="currency">
            <text:p>9.014,50 €</text:p>
          </table:table-cell>
          <table:table-cell table:style-name="ce56" table:content-validation-name="val1" office:value-type="date" office:date-value="2020-06-15" calcext:value-type="date">
            <text:p>15-06-2020</text:p>
          </table:table-cell>
          <table:table-cell table:style-name="ce6" table:content-validation-name="val3" office:value-type="string" calcext:value-type="string">
            <text:p>GRUPO DE COMUNICACIONES COMARCA DE JEREZ, S.L.</text:p>
          </table:table-cell>
          <table:table-cell table:style-name="ce6" table:content-validation-name="val1" office:value-type="string" calcext:value-type="string">
            <text:p>B11943750</text:p>
          </table:table-cell>
          <table:table-cell table:number-columns-repeated="1017"/>
        </table:table-row>
        <table:table-row table:style-name="ro6">
          <table:table-cell table:style-name="ce6" table:content-validation-name="val1" office:value-type="string" calcext:value-type="string">
            <text:p>Campaña de Difusión Vídeo Brandet, titulado “EL VALOR DE TU NOMBRE”: Promoción del comercio local en medios radiofónicos</text:p>
          </table:table-cell>
          <table:table-cell table:style-name="ce13" table:content-validation-name="val1" office:value-type="currency" office:currency="EUR" office:value="14900" calcext:value-type="currency">
            <text:p>14.900,00 €</text:p>
          </table:table-cell>
          <table:table-cell table:style-name="ce13" table:content-validation-name="val1" office:value-type="currency" office:currency="EUR" office:value="18029" calcext:value-type="currency">
            <text:p>18.029,00 €</text:p>
          </table:table-cell>
          <table:table-cell table:style-name="ce56" table:content-validation-name="val1" office:value-type="date" office:date-value="2020-06-15" calcext:value-type="date">
            <text:p>15-06-2020</text:p>
          </table:table-cell>
          <table:table-cell table:style-name="ce6" table:content-validation-name="val3" office:value-type="string" calcext:value-type="string">
            <text:p>MÚLTIPLE</text:p>
          </table:table-cell>
          <table:table-cell table:style-name="ce6" table:content-validation-name="val1" office:value-type="string" calcext:value-type="string">
            <text:p>A28782936</text:p>
          </table:table-cell>
          <table:table-cell table:number-columns-repeated="1017"/>
        </table:table-row>
        <table:table-row table:style-name="ro5">
          <table:table-cell table:style-name="ce6" table:content-validation-name="val1" office:value-type="string" calcext:value-type="string">
            <text:p>Campaña promocional turística ' jerez te inspira, ven a conocerla' en medios digitales </text:p>
          </table:table-cell>
          <table:table-cell table:style-name="ce13" table:content-validation-name="val1" office:value-type="currency" office:currency="EUR" office:value="4966.66" calcext:value-type="currency">
            <text:p>4.966,66 €</text:p>
          </table:table-cell>
          <table:table-cell table:style-name="ce13" table:content-validation-name="val1" office:value-type="currency" office:currency="EUR" office:value="6009.66" calcext:value-type="currency">
            <text:p>6.009,66 €</text:p>
          </table:table-cell>
          <table:table-cell table:style-name="ce56" table:content-validation-name="val1" office:value-type="date" office:date-value="2020-06-25" calcext:value-type="date">
            <text:p>25-06-2020</text:p>
          </table:table-cell>
          <table:table-cell table:style-name="ce6" table:content-validation-name="val3" office:value-type="string" calcext:value-type="string">
            <text:p>FEDERICO JOLY Y CIA, S.L.</text:p>
          </table:table-cell>
          <table:table-cell table:style-name="ce6" table:content-validation-name="val1" office:value-type="string" calcext:value-type="string">
            <text:p>B11000221</text:p>
          </table:table-cell>
          <table:table-cell table:number-columns-repeated="1017"/>
        </table:table-row>
        <table:table-row table:style-name="ro5">
          <table:table-cell table:style-name="ce6" table:content-validation-name="val1" office:value-type="string" calcext:value-type="string">
            <text:p>Campaña promocional turística ' jerez te inspira, ven a conocerla' en medios digitales </text:p>
          </table:table-cell>
          <table:table-cell table:style-name="ce13" table:content-validation-name="val1" office:value-type="currency" office:currency="EUR" office:value="4966.66" calcext:value-type="currency">
            <text:p>4.966,66 €</text:p>
          </table:table-cell>
          <table:table-cell table:style-name="ce13" table:content-validation-name="val1" office:value-type="currency" office:currency="EUR" office:value="6009.66" calcext:value-type="currency">
            <text:p>6.009,66 €</text:p>
          </table:table-cell>
          <table:table-cell table:style-name="ce56" table:content-validation-name="val1" office:value-type="date" office:date-value="2020-06-25" calcext:value-type="date">
            <text:p>25-06-2020</text:p>
          </table:table-cell>
          <table:table-cell table:style-name="ce6" table:content-validation-name="val3" office:value-type="string" calcext:value-type="string">
            <text:p>PUBLICACIONES DEL SUR, S.A.</text:p>
          </table:table-cell>
          <table:table-cell table:style-name="ce6" table:content-validation-name="val1" office:value-type="string" calcext:value-type="string">
            <text:p>A11627395</text:p>
          </table:table-cell>
          <table:table-cell table:number-columns-repeated="1017"/>
        </table:table-row>
        <table:table-row table:style-name="ro5">
          <table:table-cell table:style-name="ce6" table:content-validation-name="val1" office:value-type="string" calcext:value-type="string">
            <text:p>Campaña promocional turística ' jerez te inspira, ven a conocerla' en medios digitales </text:p>
          </table:table-cell>
          <table:table-cell table:style-name="ce13" table:content-validation-name="val1" office:value-type="currency" office:currency="EUR" office:value="4966.66" calcext:value-type="currency">
            <text:p>4.966,66 €</text:p>
          </table:table-cell>
          <table:table-cell table:style-name="ce13" table:content-validation-name="val1" office:value-type="currency" office:currency="EUR" office:value="6009.66" calcext:value-type="currency">
            <text:p>6.009,66 €</text:p>
          </table:table-cell>
          <table:table-cell table:style-name="ce56" table:content-validation-name="val1" office:value-type="date" office:date-value="2020-06-25" calcext:value-type="date">
            <text:p>25-06-2020</text:p>
          </table:table-cell>
          <table:table-cell table:style-name="ce6" table:content-validation-name="val3" office:value-type="string" calcext:value-type="string">
            <text:p>COMUNICASURMEDIA, S.L.</text:p>
          </table:table-cell>
          <table:table-cell table:style-name="ce6" table:content-validation-name="val1" office:value-type="string" calcext:value-type="string">
            <text:p>B11923307</text:p>
          </table:table-cell>
          <table:table-cell table:number-columns-repeated="1017"/>
        </table:table-row>
        <table:table-row table:style-name="ro5">
          <table:table-cell table:style-name="ce6" table:content-validation-name="val1" office:value-type="string" calcext:value-type="string">
            <text:p>Servicio para la campaña promocional turística ' jerez te inspira, ven a conocerla' en medios radiofónicos</text:p>
          </table:table-cell>
          <table:table-cell table:style-name="ce13" table:content-validation-name="val1" office:value-type="currency" office:currency="EUR" office:value="3725" calcext:value-type="currency">
            <text:p>3.725,00 €</text:p>
          </table:table-cell>
          <table:table-cell table:style-name="ce13" table:content-validation-name="val1" office:value-type="currency" office:currency="EUR" office:value="4507.25" calcext:value-type="currency">
            <text:p>4.507,25 €</text:p>
          </table:table-cell>
          <table:table-cell table:style-name="ce56" table:content-validation-name="val1" office:value-type="date" office:date-value="2020-06-25" calcext:value-type="date">
            <text:p>25-06-2020</text:p>
          </table:table-cell>
          <table:table-cell table:style-name="ce6" table:content-validation-name="val3" office:value-type="string" calcext:value-type="string">
            <text:p>UNIPREX S.A.U ONDA CERO</text:p>
          </table:table-cell>
          <table:table-cell table:style-name="ce6" table:content-validation-name="val1" office:value-type="string" calcext:value-type="string">
            <text:p>A28782936</text:p>
          </table:table-cell>
          <table:table-cell table:number-columns-repeated="1017"/>
        </table:table-row>
        <table:table-row table:style-name="ro5">
          <table:table-cell table:style-name="ce6" table:content-validation-name="val1" office:value-type="string" calcext:value-type="string">
            <text:p>Servicio para la campaña promocional turística ' jerez te inspira, ven a conocerla' en medios radiofónicos</text:p>
          </table:table-cell>
          <table:table-cell table:style-name="ce13" table:content-validation-name="val1" office:value-type="currency" office:currency="EUR" office:value="3725" calcext:value-type="currency">
            <text:p>3.725,00 €</text:p>
          </table:table-cell>
          <table:table-cell table:style-name="ce13" table:content-validation-name="val1" office:value-type="currency" office:currency="EUR" office:value="4507.25" calcext:value-type="currency">
            <text:p>4.507,25 €</text:p>
          </table:table-cell>
          <table:table-cell table:style-name="ce56" table:content-validation-name="val1" office:value-type="date" office:date-value="2020-06-25" calcext:value-type="date">
            <text:p>25-06-2020</text:p>
          </table:table-cell>
          <table:table-cell table:style-name="ce6" table:content-validation-name="val3" office:value-type="string" calcext:value-type="string">
            <text:p>RADIO POPULAR, S.A. COPE</text:p>
          </table:table-cell>
          <table:table-cell table:style-name="ce6" table:content-validation-name="val1" office:value-type="string" calcext:value-type="string">
            <text:p>A28281368</text:p>
          </table:table-cell>
          <table:table-cell table:number-columns-repeated="1017"/>
        </table:table-row>
        <table:table-row table:style-name="ro5">
          <table:table-cell table:style-name="ce6" table:content-validation-name="val1" office:value-type="string" calcext:value-type="string">
            <text:p>Servicio para la campaña promocional turística ' jerez te inspira, ven a conocerla' en medios radiofónicos</text:p>
          </table:table-cell>
          <table:table-cell table:style-name="ce13" table:content-validation-name="val1" office:value-type="currency" office:currency="EUR" office:value="3725" calcext:value-type="currency">
            <text:p>3.725,00 €</text:p>
          </table:table-cell>
          <table:table-cell table:style-name="ce13" table:content-validation-name="val1" office:value-type="currency" office:currency="EUR" office:value="4507.25" calcext:value-type="currency">
            <text:p>4.507,25 €</text:p>
          </table:table-cell>
          <table:table-cell table:style-name="ce56" table:content-validation-name="val1" office:value-type="date" office:date-value="2020-06-25" calcext:value-type="date">
            <text:p>25-06-2020</text:p>
          </table:table-cell>
          <table:table-cell table:style-name="ce6" table:content-validation-name="val3" office:value-type="string" calcext:value-type="string">
            <text:p>RADIO JEREZ, S.L.</text:p>
          </table:table-cell>
          <table:table-cell table:style-name="ce6" table:content-validation-name="val1" office:value-type="string" calcext:value-type="string">
            <text:p>B11604402</text:p>
          </table:table-cell>
          <table:table-cell table:number-columns-repeated="1017"/>
        </table:table-row>
        <table:table-row table:style-name="ro5">
          <table:table-cell table:style-name="ce6" table:content-validation-name="val1" office:value-type="string" calcext:value-type="string">
            <text:p>Servicio para la campaña promocional turística ' jerez te inspira, ven a conocerla' en medios radiofónicos</text:p>
          </table:table-cell>
          <table:table-cell table:style-name="ce13" table:content-validation-name="val1" office:value-type="currency" office:currency="EUR" office:value="3725" calcext:value-type="currency">
            <text:p>3.725,00 €</text:p>
          </table:table-cell>
          <table:table-cell table:style-name="ce13" table:content-validation-name="val1" office:value-type="currency" office:currency="EUR" office:value="4507.25" calcext:value-type="currency">
            <text:p>4.507,25 €</text:p>
          </table:table-cell>
          <table:table-cell table:style-name="ce56" table:content-validation-name="val1" office:value-type="date" office:date-value="2020-06-25" calcext:value-type="date">
            <text:p>25-06-2020</text:p>
          </table:table-cell>
          <table:table-cell table:style-name="ce6" table:content-validation-name="val3" office:value-type="string" calcext:value-type="string">
            <text:p>RADIO MARCA GADIR COMUNICACIÓN, S.L.</text:p>
          </table:table-cell>
          <table:table-cell table:style-name="ce6" table:content-validation-name="val1" office:value-type="string" calcext:value-type="string">
            <text:p>B72391998</text:p>
          </table:table-cell>
          <table:table-cell table:number-columns-repeated="1017"/>
        </table:table-row>
        <table:table-row table:style-name="ro5">
          <table:table-cell table:style-name="ce6" table:content-validation-name="val1" office:value-type="string" calcext:value-type="string">
            <text:p>Campaña promocional turística ' jerez te inspira, ven a conocerla' en medios impresos</text:p>
          </table:table-cell>
          <table:table-cell table:style-name="ce13" table:content-validation-name="val1" office:value-type="currency" office:currency="EUR" office:value="7450" calcext:value-type="currency">
            <text:p>7.450,00 €</text:p>
          </table:table-cell>
          <table:table-cell table:style-name="ce13" table:content-validation-name="val1" office:value-type="currency" office:currency="EUR" office:value="9014.5" calcext:value-type="currency">
            <text:p>9.014,50 €</text:p>
          </table:table-cell>
          <table:table-cell table:style-name="ce56" table:content-validation-name="val1" office:value-type="date" office:date-value="2020-06-25" calcext:value-type="date">
            <text:p>25-06-2020</text:p>
          </table:table-cell>
          <table:table-cell table:style-name="ce6" table:content-validation-name="val3" office:value-type="string" calcext:value-type="string">
            <text:p>FEDERICO JOLY Y CIA, S.L.</text:p>
          </table:table-cell>
          <table:table-cell table:style-name="ce6" table:content-validation-name="val1" office:value-type="string" calcext:value-type="string">
            <text:p>B-11000221</text:p>
          </table:table-cell>
          <table:table-cell table:number-columns-repeated="1017"/>
        </table:table-row>
        <table:table-row table:style-name="ro5">
          <table:table-cell table:style-name="ce6" table:content-validation-name="val1" office:value-type="string" calcext:value-type="string">
            <text:p>Campaña promocional turística ' jerez te inspira, ven a conocerla' en medios impresos</text:p>
          </table:table-cell>
          <table:table-cell table:style-name="ce13" table:content-validation-name="val1" office:value-type="currency" office:currency="EUR" office:value="7450" calcext:value-type="currency">
            <text:p>7.450,00 €</text:p>
          </table:table-cell>
          <table:table-cell table:style-name="ce13" table:content-validation-name="val1" office:value-type="currency" office:currency="EUR" office:value="9014.5" calcext:value-type="currency">
            <text:p>9.014,50 €</text:p>
          </table:table-cell>
          <table:table-cell table:style-name="ce56" table:content-validation-name="val1" office:value-type="date" office:date-value="2020-06-25" calcext:value-type="date">
            <text:p>25-06-2020</text:p>
          </table:table-cell>
          <table:table-cell table:style-name="ce6" table:content-validation-name="val3" office:value-type="string" calcext:value-type="string">
            <text:p>Periódicos Gratuitos Viva SLU</text:p>
          </table:table-cell>
          <table:table-cell table:style-name="ce6" table:content-validation-name="val1" office:value-type="string" calcext:value-type="string">
            <text:p>B11792587</text:p>
          </table:table-cell>
          <table:table-cell table:number-columns-repeated="1017"/>
        </table:table-row>
        <table:table-row table:style-name="ro5">
          <table:table-cell table:style-name="ce6" table:content-validation-name="val1" office:value-type="string" calcext:value-type="string">
            <text:p>Campaña promocional turística ' jerez te inspira, ven a conocerla' en medios televisivos</text:p>
          </table:table-cell>
          <table:table-cell table:style-name="ce13" table:content-validation-name="val1" office:value-type="currency" office:currency="EUR" office:value="7450" calcext:value-type="currency">
            <text:p>7.450,00 €</text:p>
          </table:table-cell>
          <table:table-cell table:style-name="ce13" table:content-validation-name="val1" office:value-type="currency" office:currency="EUR" office:value="9014.5" calcext:value-type="currency">
            <text:p>9.014,50 €</text:p>
          </table:table-cell>
          <table:table-cell table:style-name="ce56" table:content-validation-name="val1" office:value-type="date" office:date-value="2020-06-25" calcext:value-type="date">
            <text:p>25-06-2020</text:p>
          </table:table-cell>
          <table:table-cell table:style-name="ce6" table:content-validation-name="val3" office:value-type="string" calcext:value-type="string">
            <text:p>ALCESTES, S.L. (7 TV)</text:p>
          </table:table-cell>
          <table:table-cell table:style-name="ce6" table:content-validation-name="val1" office:value-type="string" calcext:value-type="string">
            <text:p>B11673803</text:p>
          </table:table-cell>
          <table:table-cell table:number-columns-repeated="1017"/>
        </table:table-row>
        <table:table-row table:style-name="ro5">
          <table:table-cell table:style-name="ce6" table:content-validation-name="val1" office:value-type="string" calcext:value-type="string">
            <text:p>Campaña promocional turística ' jerez te inspira, ven a conocerla' en medios televisivos</text:p>
          </table:table-cell>
          <table:table-cell table:style-name="ce13" table:content-validation-name="val1" office:value-type="currency" office:currency="EUR" office:value="7450" calcext:value-type="currency">
            <text:p>7.450,00 €</text:p>
          </table:table-cell>
          <table:table-cell table:style-name="ce13" table:content-validation-name="val1" office:value-type="currency" office:currency="EUR" office:value="9014.5" calcext:value-type="currency">
            <text:p>9.014,50 €</text:p>
          </table:table-cell>
          <table:table-cell table:style-name="ce56" table:content-validation-name="val1" office:value-type="date" office:date-value="2020-06-25" calcext:value-type="date">
            <text:p>25-06-2020</text:p>
          </table:table-cell>
          <table:table-cell table:style-name="ce6" table:content-validation-name="val3" office:value-type="string" calcext:value-type="string">
            <text:p>GRUPO DE COMUNICACIONES COMARCA DE JEREZ, S.L.</text:p>
          </table:table-cell>
          <table:table-cell table:style-name="ce6" table:content-validation-name="val1" office:value-type="string" calcext:value-type="string">
            <text:p>B11943750</text:p>
          </table:table-cell>
          <table:table-cell table:number-columns-repeated="1017"/>
        </table:table-row>
        <table:table-row table:style-name="ro5">
          <table:table-cell table:style-name="ce6" table:content-validation-name="val1" office:value-type="string" calcext:value-type="string">
            <text:p>Alquiler de equipos de reprografía adscritos al servicio de acción social</text:p>
          </table:table-cell>
          <table:table-cell table:style-name="ce13" table:content-validation-name="val1" office:value-type="currency" office:currency="EUR" office:value="3389.13" calcext:value-type="currency">
            <text:p>3.389,13 €</text:p>
          </table:table-cell>
          <table:table-cell table:style-name="ce13" table:content-validation-name="val1" office:value-type="currency" office:currency="EUR" office:value="4100.85" calcext:value-type="currency">
            <text:p>4.100,85 €</text:p>
          </table:table-cell>
          <table:table-cell table:style-name="ce56" table:content-validation-name="val1" office:value-type="date" office:date-value="2020-06-25" calcext:value-type="date">
            <text:p>25-06-2020</text:p>
          </table:table-cell>
          <table:table-cell table:style-name="ce6" table:content-validation-name="val3" office:value-type="string" calcext:value-type="string">
            <text:p>SISTEMAS DE OFICINA DE JEREZ S.L.</text:p>
          </table:table-cell>
          <table:table-cell table:style-name="ce6" table:content-validation-name="val1" office:value-type="string" calcext:value-type="string">
            <text:p>B1170652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Publicidad actividades de verano enTV</text:p>
          </table:table-cell>
          <table:table-cell table:style-name="ce13" office:value-type="currency" office:currency="EUR" office:value="7450" calcext:value-type="currency">
            <text:p>7.450,00 €</text:p>
          </table:table-cell>
          <table:table-cell table:style-name="ce13" office:value-type="currency" office:currency="EUR" office:value="9014.5" calcext:value-type="currency">
            <text:p>9.014,50 €</text:p>
          </table:table-cell>
          <table:table-cell table:style-name="ce56" office:value-type="date" office:date-value="2020-07-10" calcext:value-type="date">
            <text:p>10-07-2020</text:p>
          </table:table-cell>
          <table:table-cell table:style-name="ce6" table:content-validation-name="val3" office:value-type="string" calcext:value-type="string">
            <text:p>GRUPO DE COMUNICACIONES COMARCA DE JEREZ, S.L.</text:p>
          </table:table-cell>
          <table:table-cell table:style-name="ce17" table:content-validation-name="val2" office:value-type="string" calcext:value-type="string">
            <text:p>B1194375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Publicidad actividades de verano enTV</text:p>
          </table:table-cell>
          <table:table-cell table:style-name="ce13" office:value-type="currency" office:currency="EUR" office:value="7450" calcext:value-type="currency">
            <text:p>7.450,00 €</text:p>
          </table:table-cell>
          <table:table-cell table:style-name="ce13" office:value-type="currency" office:currency="EUR" office:value="9014.5" calcext:value-type="currency">
            <text:p>9.014,50 €</text:p>
          </table:table-cell>
          <table:table-cell table:style-name="ce56" office:value-type="date" office:date-value="2020-07-10" calcext:value-type="date">
            <text:p>10-07-2020</text:p>
          </table:table-cell>
          <table:table-cell table:style-name="ce6" table:content-validation-name="val3" office:value-type="string" calcext:value-type="string">
            <text:p>ALCESTES, S.L. (7 TV)</text:p>
          </table:table-cell>
          <table:table-cell table:style-name="ce17" table:content-validation-name="val2" office:value-type="string" calcext:value-type="string">
            <text:p>B11673803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Publicidad actividades de verano en MEDIOS IMPRESOS</text:p>
          </table:table-cell>
          <table:table-cell table:style-name="ce13" office:value-type="currency" office:currency="EUR" office:value="7450" calcext:value-type="currency">
            <text:p>7.450,00 €</text:p>
          </table:table-cell>
          <table:table-cell table:style-name="ce13" office:value-type="currency" office:currency="EUR" office:value="9014.5" calcext:value-type="currency">
            <text:p>9.014,50 €</text:p>
          </table:table-cell>
          <table:table-cell table:style-name="ce56" office:value-type="date" office:date-value="2020-07-10" calcext:value-type="date">
            <text:p>10-07-2020</text:p>
          </table:table-cell>
          <table:table-cell table:style-name="ce6" table:content-validation-name="val3" office:value-type="string" calcext:value-type="string">
            <text:p>FEDERICO JOLY Y CIA, S.L.</text:p>
          </table:table-cell>
          <table:table-cell table:style-name="ce17" table:content-validation-name="val2" office:value-type="string" calcext:value-type="string">
            <text:p>B11000221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Publicidad actividades de verano en MEDIOS IMPRESOS</text:p>
          </table:table-cell>
          <table:table-cell table:style-name="ce13" office:value-type="currency" office:currency="EUR" office:value="7450" calcext:value-type="currency">
            <text:p>7.450,00 €</text:p>
          </table:table-cell>
          <table:table-cell table:style-name="ce13" office:value-type="currency" office:currency="EUR" office:value="9014.5" calcext:value-type="currency">
            <text:p>9.014,50 €</text:p>
          </table:table-cell>
          <table:table-cell table:style-name="ce56" office:value-type="date" office:date-value="2020-07-10" calcext:value-type="date">
            <text:p>10-07-2020</text:p>
          </table:table-cell>
          <table:table-cell table:style-name="ce6" table:content-validation-name="val3" office:value-type="string" calcext:value-type="string">
            <text:p>Periódicos Gratuitos Viva SLU</text:p>
          </table:table-cell>
          <table:table-cell table:style-name="ce17" table:content-validation-name="val2" office:value-type="string" calcext:value-type="string">
            <text:p>B11792587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Publicidad actividades de verano en medios digitales</text:p>
          </table:table-cell>
          <table:table-cell table:style-name="ce13" office:value-type="currency" office:currency="EUR" office:value="14900" calcext:value-type="currency">
            <text:p>14.900,00 €</text:p>
          </table:table-cell>
          <table:table-cell table:style-name="ce13" office:value-type="currency" office:currency="EUR" office:value="18029" calcext:value-type="currency">
            <text:p>18.029,00 €</text:p>
          </table:table-cell>
          <table:table-cell table:style-name="ce56" office:value-type="date" office:date-value="2020-07-09" calcext:value-type="date">
            <text:p>09-07-2020</text:p>
          </table:table-cell>
          <table:table-cell table:style-name="ce6" table:content-validation-name="val3" office:value-type="string" calcext:value-type="string">
            <text:p>MÚLTIPLE</text:p>
          </table:table-cell>
          <table:table-cell table:style-name="ce17" table:content-validation-name="val2"/>
          <table:table-cell table:number-columns-repeated="1017"/>
        </table:table-row>
        <table:table-row table:style-name="ro5">
          <table:table-cell table:style-name="ce6" office:value-type="string" calcext:value-type="string">
            <text:p>Publicidad actividades de verano en radio “Jerez te inspira bajo la Luna”</text:p>
          </table:table-cell>
          <table:table-cell table:style-name="ce13" office:value-type="currency" office:currency="EUR" office:value="14900" calcext:value-type="currency">
            <text:p>14.900,00 €</text:p>
          </table:table-cell>
          <table:table-cell table:style-name="ce13" office:value-type="currency" office:currency="EUR" office:value="18029" calcext:value-type="currency">
            <text:p>18.029,00 €</text:p>
          </table:table-cell>
          <table:table-cell table:style-name="ce56" office:value-type="date" office:date-value="2020-07-09" calcext:value-type="date">
            <text:p>09-07-2020</text:p>
          </table:table-cell>
          <table:table-cell table:style-name="ce6" table:content-validation-name="val3" office:value-type="string" calcext:value-type="string">
            <text:p>MÚLTIPLE</text:p>
          </table:table-cell>
          <table:table-cell table:style-name="ce17" table:content-validation-name="val2"/>
          <table:table-cell table:number-columns-repeated="1017"/>
        </table:table-row>
        <table:table-row table:style-name="ro5">
          <table:table-cell table:style-name="ce6" office:value-type="string" calcext:value-type="string">
            <text:p>Campaña de Publicidad en Prensa, Recaudación Voluntaria del Segundo Semestre de 2020</text:p>
          </table:table-cell>
          <table:table-cell table:style-name="ce13" office:value-type="currency" office:currency="EUR" office:value="4132.23" calcext:value-type="currency">
            <text:p>4.132,23 €</text:p>
          </table:table-cell>
          <table:table-cell table:style-name="ce13" office:value-type="currency" office:currency="EUR" office:value="5000" calcext:value-type="currency">
            <text:p>5.000,00 €</text:p>
          </table:table-cell>
          <table:table-cell table:style-name="ce56"/>
          <table:table-cell table:style-name="ce6" table:content-validation-name="val3" office:value-type="string" calcext:value-type="string">
            <text:p>DIARIO DE JEREZ, S.L.</text:p>
          </table:table-cell>
          <table:table-cell table:style-name="ce17" table:content-validation-name="val2" office:value-type="string" calcext:value-type="string">
            <text:p>A11628732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Campaña 25n 2020. Acondicionamiento y colocación al minotauro de la camiseta morada de sensibilización contra la violencia de género.</text:p>
          </table:table-cell>
          <table:table-cell table:style-name="ce54" office:value-type="currency" office:currency="EUR" office:value="1950" calcext:value-type="currency">
            <text:p>1.950,00 €</text:p>
          </table:table-cell>
          <table:table-cell table:style-name="ce54" office:value-type="currency" office:currency="EUR" office:value="2359.5" calcext:value-type="currency">
            <text:p>2.359,50 €</text:p>
          </table:table-cell>
          <table:table-cell table:style-name="ce56" office:value-type="string" calcext:value-type="string">
            <text:p>expediente aprobado no por éste ASUECO</text:p>
          </table:table-cell>
          <table:table-cell table:style-name="ce7" table:content-validation-name="val3" office:value-type="string" calcext:value-type="string">
            <text:p>SHERRY BOX DIGITAL, S.L.L.</text:p>
          </table:table-cell>
          <table:table-cell table:style-name="ce7" table:content-validation-name="val2" office:value-type="string" calcext:value-type="string">
            <text:p>B11946514</text:p>
          </table:table-cell>
          <table:table-cell table:style-name="ce27" table:number-columns-repeated="46"/>
          <table:table-cell table:number-columns-repeated="971"/>
        </table:table-row>
        <table:table-row table:style-name="ro5">
          <table:table-cell table:style-name="ce6" office:value-type="string" calcext:value-type="string">
            <text:p>Campaña 25N 2020. Grabación vídeo del Consejo Local de la Mujer, para sensibilización contra la violencia de Género</text:p>
          </table:table-cell>
          <table:table-cell table:style-name="ce13" office:value-type="currency" office:currency="EUR" office:value="825" calcext:value-type="currency">
            <text:p>825,00 €</text:p>
          </table:table-cell>
          <table:table-cell table:style-name="ce13" office:value-type="currency" office:currency="EUR" office:value="998.25" calcext:value-type="currency">
            <text:p>998,25 €</text:p>
          </table:table-cell>
          <table:table-cell table:style-name="ce56" office:value-type="date" office:date-value="2020-10-29" calcext:value-type="date">
            <text:p>29-10-2020</text:p>
          </table:table-cell>
          <table:table-cell table:style-name="ce6" table:content-validation-name="val3" office:value-type="string" calcext:value-type="string">
            <text:p>SIN LÍMITES MARKETING EMPRESARIAL, S.L.</text:p>
          </table:table-cell>
          <table:table-cell table:style-name="ce17" table:content-validation-name="val2" office:value-type="string" calcext:value-type="string">
            <text:p>B11948668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Campaña lazo blanco de hombres por la igualdad.</text:p>
          </table:table-cell>
          <table:table-cell table:style-name="ce13" office:value-type="currency" office:currency="EUR" office:value="1950" calcext:value-type="currency">
            <text:p>1.950,00 €</text:p>
          </table:table-cell>
          <table:table-cell table:style-name="ce13" office:value-type="currency" office:currency="EUR" office:value="2359.5" calcext:value-type="currency">
            <text:p>2.359,50 €</text:p>
          </table:table-cell>
          <table:table-cell table:style-name="ce56" office:value-type="date" office:date-value="2020-10-29" calcext:value-type="date">
            <text:p>29-10-2020</text:p>
          </table:table-cell>
          <table:table-cell table:style-name="ce6" table:content-validation-name="val3" office:value-type="string" calcext:value-type="string">
            <text:p>SHERRY BOX DIGITAL, S.L.L.</text:p>
          </table:table-cell>
          <table:table-cell table:style-name="ce17" table:content-validation-name="val2" office:value-type="string" calcext:value-type="string">
            <text:p>B1194651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Campaña Municipal contra el abandono y <text:s/>maltrato animal</text:p>
          </table:table-cell>
          <table:table-cell table:style-name="ce13" office:value-type="currency" office:currency="EUR" office:value="3341.5" calcext:value-type="currency">
            <text:p>3.341,50 €</text:p>
          </table:table-cell>
          <table:table-cell table:style-name="ce13" office:value-type="currency" office:currency="EUR" office:value="4043.21" calcext:value-type="currency">
            <text:p>4.043,21 €</text:p>
          </table:table-cell>
          <table:table-cell table:style-name="ce56" office:value-type="date" office:date-value="2020-11-12" calcext:value-type="date">
            <text:p>12-11-2020</text:p>
          </table:table-cell>
          <table:table-cell table:style-name="ce6" table:content-validation-name="val3" office:value-type="string" calcext:value-type="string">
            <text:p>EMPRESA ALLPSORTSOURCING, S.L.</text:p>
          </table:table-cell>
          <table:table-cell table:style-name="ce17" table:content-validation-name="val2" office:value-type="string" calcext:value-type="string">
            <text:p>B1190964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ampaña de Difusión del comercio Local bajo el lema “Comercio de Jerez, lo Mejor para <text:a xlink:href="mailto:Tod@s" xlink:type="simple">Tod@s</text:a>”, en Medios Televisivos</text:p>
          </table:table-cell>
          <table:table-cell table:style-name="ce13" office:value-type="currency" office:currency="EUR" office:value="14900" calcext:value-type="currency">
            <text:p>14.900,00 €</text:p>
          </table:table-cell>
          <table:table-cell table:style-name="ce13" office:value-type="currency" office:currency="EUR" office:value="18029" calcext:value-type="currency">
            <text:p>18.029,00 €</text:p>
          </table:table-cell>
          <table:table-cell table:style-name="ce56" office:value-type="date" office:date-value="2020-11-19" calcext:value-type="date">
            <text:p>19-11-2020</text:p>
          </table:table-cell>
          <table:table-cell table:style-name="ce6" table:content-validation-name="val3" office:value-type="string" calcext:value-type="string">
            <text:p>MÚLTIPLE</text:p>
          </table:table-cell>
          <table:table-cell table:style-name="ce17" table:content-validation-name="val2"/>
          <table:table-cell table:number-columns-repeated="1017"/>
        </table:table-row>
        <table:table-row table:style-name="ro8">
          <table:table-cell table:style-name="ce6" office:value-type="string" calcext:value-type="string">
            <text:p> Campaña de difusión del comercio local, en medios impresos bajo el lema: comercio de jerez, lo mejor para <text:a xlink:href="mailto:TOD@S" xlink:type="simple">TOD@S</text:a>, en medio televisivos</text:p>
          </table:table-cell>
          <table:table-cell table:style-name="ce13" office:value-type="currency" office:currency="EUR" office:value="14900" calcext:value-type="currency">
            <text:p>14.900,00 €</text:p>
          </table:table-cell>
          <table:table-cell table:style-name="ce13" office:value-type="currency" office:currency="EUR" office:value="18029" calcext:value-type="currency">
            <text:p>18.029,00 €</text:p>
          </table:table-cell>
          <table:table-cell table:style-name="ce56" office:value-type="date" office:date-value="2020-11-12" calcext:value-type="date">
            <text:p>12-11-2020</text:p>
          </table:table-cell>
          <table:table-cell table:style-name="ce6" table:content-validation-name="val3" office:value-type="string" calcext:value-type="string">
            <text:p>ALCESTES, S.L. (7 TV)</text:p>
          </table:table-cell>
          <table:table-cell table:style-name="ce84" office:value-type="string" calcext:value-type="string">
            <text:p>B-1167380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 Campaña de difusión del comercio local, en medios impresos bajo el lema: comercio de jerez, lo mejor para <text:a xlink:href="mailto:TOD@S" xlink:type="simple">TOD@S</text:a></text:p>
          </table:table-cell>
          <table:table-cell table:style-name="ce13" office:value-type="currency" office:currency="EUR" office:value="7450" calcext:value-type="currency">
            <text:p>7.450,00 €</text:p>
          </table:table-cell>
          <table:table-cell table:style-name="ce13" office:value-type="currency" office:currency="EUR" office:value="9014.5" calcext:value-type="currency">
            <text:p>9.014,50 €</text:p>
          </table:table-cell>
          <table:table-cell table:style-name="ce56" office:value-type="date" office:date-value="2020-11-12" calcext:value-type="date">
            <text:p>12-11-2020</text:p>
          </table:table-cell>
          <table:table-cell table:style-name="ce6" table:content-validation-name="val3" office:value-type="string" calcext:value-type="string">
            <text:p>Periódicos Gratuitos Viva SLU</text:p>
          </table:table-cell>
          <table:table-cell table:style-name="ce17" table:content-validation-name="val2" office:value-type="string" calcext:value-type="string">
            <text:p>B11792587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Servicio de publicidad del club amigos del zoológico.</text:p>
          </table:table-cell>
          <table:table-cell table:style-name="ce22" office:value-type="currency" office:currency="EUR" office:value="1735.54" calcext:value-type="currency">
            <text:p>1.735,54 €</text:p>
          </table:table-cell>
          <table:table-cell table:style-name="ce22" office:value-type="currency" office:currency="EUR" office:value="2100" calcext:value-type="currency">
            <text:p>2.100,00 €</text:p>
          </table:table-cell>
          <table:table-cell table:style-name="ce58" office:value-type="date" office:date-value="2020-11-26" calcext:value-type="date">
            <text:p>26-11-2020</text:p>
          </table:table-cell>
          <table:table-cell table:style-name="ce8" table:content-validation-name="val3" office:value-type="string" calcext:value-type="string">
            <text:p>JORGE LÓPEZ PEÑA</text:p>
          </table:table-cell>
          <table:table-cell table:style-name="ce8" table:content-validation-name="val2" office:value-type="string" calcext:value-type="string">
            <text:p>31702732S</text:p>
          </table:table-cell>
          <table:table-cell table:style-name="ce63" table:number-columns-repeated="46"/>
          <table:table-cell table:style-name="ce64" table:number-columns-repeated="971"/>
        </table:table-row>
        <table:table-row table:style-name="ro7">
          <table:table-cell table:style-name="ce8" office:value-type="string" calcext:value-type="string">
            <text:p>Servicio de publicidad del club amigos del zoológico.</text:p>
          </table:table-cell>
          <table:table-cell table:style-name="ce22" office:value-type="currency" office:currency="EUR" office:value="1000" calcext:value-type="currency">
            <text:p>1.000,00 €</text:p>
          </table:table-cell>
          <table:table-cell table:style-name="ce22" office:value-type="currency" office:currency="EUR" office:value="1210" calcext:value-type="currency">
            <text:p>1.210,00 €</text:p>
          </table:table-cell>
          <table:table-cell table:style-name="ce58" office:value-type="date" office:date-value="2020-11-26" calcext:value-type="date">
            <text:p>26-11-2020</text:p>
          </table:table-cell>
          <table:table-cell table:style-name="ce8" table:content-validation-name="val3" office:value-type="string" calcext:value-type="string">
            <text:p>ALLSPORTSOURCING,S.L.</text:p>
          </table:table-cell>
          <table:table-cell table:style-name="ce8" table:content-validation-name="val2" office:value-type="string" calcext:value-type="string">
            <text:p>B11909645</text:p>
          </table:table-cell>
          <table:table-cell table:style-name="ce63" table:number-columns-repeated="46"/>
          <table:table-cell table:style-name="ce64" table:number-columns-repeated="971"/>
        </table:table-row>
        <table:table-row table:style-name="ro6">
          <table:table-cell table:style-name="ce6" office:value-type="string" calcext:value-type="string">
            <text:p>Campaña de difusión en medios televisivos  para la promocion de la economia local, bajo el lema "regala jerez".</text:p>
            <text:p/>
          </table:table-cell>
          <table:table-cell table:style-name="ce13" office:value-type="currency" office:currency="EUR" office:value="7450" calcext:value-type="currency">
            <text:p>7.450,00 €</text:p>
          </table:table-cell>
          <table:table-cell table:style-name="ce13" office:value-type="currency" office:currency="EUR" office:value="9014.5" calcext:value-type="currency">
            <text:p>9.014,50 €</text:p>
          </table:table-cell>
          <table:table-cell table:style-name="ce56" office:value-type="date" office:date-value="2020-12-03" calcext:value-type="date">
            <text:p>03-12-2020</text:p>
          </table:table-cell>
          <table:table-cell table:style-name="ce6" table:content-validation-name="val3" office:value-type="string" calcext:value-type="string">
            <text:p>GRUPO DE COMUNICACIONES COMARCA DE JEREZ, S.L.</text:p>
          </table:table-cell>
          <table:table-cell table:style-name="ce17" table:content-validation-name="val2" office:value-type="string" calcext:value-type="string">
            <text:p>B1194375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ampaña de difusión en medios televisivos  para la promocion de la economia local, bajo el lema "regala jerez".</text:p>
            <text:p/>
          </table:table-cell>
          <table:table-cell table:style-name="ce13" office:value-type="currency" office:currency="EUR" office:value="7450" calcext:value-type="currency">
            <text:p>7.450,00 €</text:p>
          </table:table-cell>
          <table:table-cell table:style-name="ce13" office:value-type="currency" office:currency="EUR" office:value="9014.5" calcext:value-type="currency">
            <text:p>9.014,50 €</text:p>
          </table:table-cell>
          <table:table-cell table:style-name="ce56" office:value-type="date" office:date-value="2020-12-03" calcext:value-type="date">
            <text:p>03-12-2020</text:p>
          </table:table-cell>
          <table:table-cell table:style-name="ce6" table:content-validation-name="val3" office:value-type="string" calcext:value-type="string">
            <text:p>ALCESTES, S.L. (7 TV)</text:p>
          </table:table-cell>
          <table:table-cell table:style-name="ce17" table:content-validation-name="val2" office:value-type="string" calcext:value-type="string">
            <text:p>B11673803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 Campaña de difusión en medios impresos  para la promocion de la economia local, bajo el lema  "regala jerez".</text:p>
            <text:p/>
          </table:table-cell>
          <table:table-cell table:style-name="ce13" office:value-type="currency" office:currency="EUR" office:value="7450" calcext:value-type="currency">
            <text:p>7.450,00 €</text:p>
          </table:table-cell>
          <table:table-cell table:style-name="ce13" office:value-type="currency" office:currency="EUR" office:value="9014.5" calcext:value-type="currency">
            <text:p>9.014,50 €</text:p>
          </table:table-cell>
          <table:table-cell table:style-name="ce56" office:value-type="date" office:date-value="2020-12-03" calcext:value-type="date">
            <text:p>03-12-2020</text:p>
          </table:table-cell>
          <table:table-cell table:style-name="ce6" table:content-validation-name="val3" office:value-type="string" calcext:value-type="string">
            <text:p>DIARIO DE JEREZ, S.A.</text:p>
          </table:table-cell>
          <table:table-cell table:style-name="ce17" table:content-validation-name="val2" office:value-type="string" calcext:value-type="string">
            <text:p>A11628732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 Campaña de difusión en medios impresos  para la promocion de la economia local, bajo el lema  "regala jerez".</text:p>
            <text:p/>
          </table:table-cell>
          <table:table-cell table:style-name="ce13" office:value-type="currency" office:currency="EUR" office:value="7450" calcext:value-type="currency">
            <text:p>7.450,00 €</text:p>
          </table:table-cell>
          <table:table-cell table:style-name="ce13" office:value-type="currency" office:currency="EUR" office:value="9014.5" calcext:value-type="currency">
            <text:p>9.014,50 €</text:p>
          </table:table-cell>
          <table:table-cell table:style-name="ce56" office:value-type="date" office:date-value="2020-12-03" calcext:value-type="date">
            <text:p>03-12-2020</text:p>
          </table:table-cell>
          <table:table-cell table:style-name="ce6" table:content-validation-name="val3" office:value-type="string" calcext:value-type="string">
            <text:p>Periódicos Gratuitos Viva SLU</text:p>
          </table:table-cell>
          <table:table-cell table:style-name="ce17" table:content-validation-name="val2" office:value-type="string" calcext:value-type="string">
            <text:p>B11792587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Campaña de difusión en medios radiofonicos  para la promocion de la economia local, bajo el lema  "regala jerez".</text:p>
            <text:p/>
          </table:table-cell>
          <table:table-cell table:style-name="ce13" office:value-type="currency" office:currency="EUR" office:value="3725" calcext:value-type="currency">
            <text:p>3.725,00 €</text:p>
          </table:table-cell>
          <table:table-cell table:style-name="ce13" office:value-type="currency" office:currency="EUR" office:value="4507.25" calcext:value-type="currency">
            <text:p>4.507,25 €</text:p>
          </table:table-cell>
          <table:table-cell table:style-name="ce56" office:value-type="date" office:date-value="2020-12-03" calcext:value-type="date">
            <text:p>03-12-2020</text:p>
          </table:table-cell>
          <table:table-cell table:style-name="ce6" table:content-validation-name="val3" office:value-type="string" calcext:value-type="string">
            <text:p>RADIO JEREZ, S.L.</text:p>
          </table:table-cell>
          <table:table-cell table:style-name="ce17" table:content-validation-name="val2" office:value-type="string" calcext:value-type="string">
            <text:p>B11604402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Campaña de difusión en medios radiofonicos  para la promocion de la economia local, bajo el lema  "regala jerez".</text:p>
            <text:p/>
          </table:table-cell>
          <table:table-cell table:style-name="ce13" office:value-type="currency" office:currency="EUR" office:value="3725" calcext:value-type="currency">
            <text:p>3.725,00 €</text:p>
          </table:table-cell>
          <table:table-cell table:style-name="ce13" office:value-type="currency" office:currency="EUR" office:value="4507.25" calcext:value-type="currency">
            <text:p>4.507,25 €</text:p>
          </table:table-cell>
          <table:table-cell table:style-name="ce56" office:value-type="date" office:date-value="2020-12-03" calcext:value-type="date">
            <text:p>03-12-2020</text:p>
          </table:table-cell>
          <table:table-cell table:style-name="ce6" table:content-validation-name="val3" office:value-type="string" calcext:value-type="string">
            <text:p>RADIO POPULAR, S.A. COPE</text:p>
          </table:table-cell>
          <table:table-cell table:style-name="ce17" table:content-validation-name="val2" office:value-type="string" calcext:value-type="string">
            <text:p>A28281368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Campaña de difusión en medios radiofonicos  para la promocion de la economia local, bajo el lema  "regala jerez".</text:p>
            <text:p/>
          </table:table-cell>
          <table:table-cell table:style-name="ce13" office:value-type="currency" office:currency="EUR" office:value="3725" calcext:value-type="currency">
            <text:p>3.725,00 €</text:p>
          </table:table-cell>
          <table:table-cell table:style-name="ce13" office:value-type="currency" office:currency="EUR" office:value="4507.25" calcext:value-type="currency">
            <text:p>4.507,25 €</text:p>
          </table:table-cell>
          <table:table-cell table:style-name="ce56" office:value-type="date" office:date-value="2020-12-03" calcext:value-type="date">
            <text:p>03-12-2020</text:p>
          </table:table-cell>
          <table:table-cell table:style-name="ce6" table:content-validation-name="val3" office:value-type="string" calcext:value-type="string">
            <text:p>UNIPREX S.A.U ONDA CERO</text:p>
          </table:table-cell>
          <table:table-cell table:style-name="ce17" table:content-validation-name="val2" office:value-type="string" calcext:value-type="string">
            <text:p>A28782936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Campaña de difusión en medios radiofonicos  para la promocion de la economia local, bajo el lema  "regala jerez".</text:p>
            <text:p/>
          </table:table-cell>
          <table:table-cell table:style-name="ce13" office:value-type="currency" office:currency="EUR" office:value="3725" calcext:value-type="currency">
            <text:p>3.725,00 €</text:p>
          </table:table-cell>
          <table:table-cell table:style-name="ce13" office:value-type="currency" office:currency="EUR" office:value="4507.25" calcext:value-type="currency">
            <text:p>4.507,25 €</text:p>
          </table:table-cell>
          <table:table-cell table:style-name="ce56" office:value-type="date" office:date-value="2020-12-03" calcext:value-type="date">
            <text:p>03-12-2020</text:p>
          </table:table-cell>
          <table:table-cell table:style-name="ce6" table:content-validation-name="val3" office:value-type="string" calcext:value-type="string">
            <text:p>RADIO MARCA GADIR COMUNICACIÓN, S.L.</text:p>
          </table:table-cell>
          <table:table-cell table:style-name="ce17" table:content-validation-name="val2" office:value-type="string" calcext:value-type="string">
            <text:p>B7239199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ampaña de difusión en medios digitales  para la promocion de la economia local, bajo el lema  "regala jerez".</text:p>
            <text:p>(Preparada Notificación)</text:p>
          </table:table-cell>
          <table:table-cell table:style-name="ce13" office:value-type="currency" office:currency="EUR" office:value="3725" calcext:value-type="currency">
            <text:p>3.725,00 €</text:p>
          </table:table-cell>
          <table:table-cell table:style-name="ce13" office:value-type="currency" office:currency="EUR" office:value="4507.25" calcext:value-type="currency">
            <text:p>4.507,25 €</text:p>
          </table:table-cell>
          <table:table-cell table:style-name="ce56" office:value-type="date" office:date-value="2020-12-03" calcext:value-type="date">
            <text:p>03-12-2020</text:p>
          </table:table-cell>
          <table:table-cell table:style-name="ce6" table:content-validation-name="val3" office:value-type="string" calcext:value-type="string">
            <text:p>COMUNICASURMEDIA, S.L.</text:p>
          </table:table-cell>
          <table:table-cell table:style-name="ce17" table:content-validation-name="val2" office:value-type="string" calcext:value-type="string">
            <text:p>B1192330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ampaña de difusión en medios digitales  para la promocion de la economia local, bajo el lema  "regala jerez".</text:p>
            <text:p>( Preparada Notificación)</text:p>
          </table:table-cell>
          <table:table-cell table:style-name="ce13" office:value-type="currency" office:currency="EUR" office:value="3725" calcext:value-type="currency">
            <text:p>3.725,00 €</text:p>
          </table:table-cell>
          <table:table-cell table:style-name="ce13" office:value-type="currency" office:currency="EUR" office:value="4507.25" calcext:value-type="currency">
            <text:p>4.507,25 €</text:p>
          </table:table-cell>
          <table:table-cell table:style-name="ce56" office:value-type="date" office:date-value="2020-12-03" calcext:value-type="date">
            <text:p>03-12-2020</text:p>
          </table:table-cell>
          <table:table-cell table:style-name="ce6" table:content-validation-name="val3" office:value-type="string" calcext:value-type="string">
            <text:p>RADIO JEREZ, S.L.</text:p>
          </table:table-cell>
          <table:table-cell table:style-name="ce17" table:content-validation-name="val2" office:value-type="string" calcext:value-type="string">
            <text:p>B1160440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ampaña de difusión en medios digitales  para la promocion de la economia local, bajo el lema  "regala jerez".</text:p>
            <text:p>(Preparada Notificación)</text:p>
          </table:table-cell>
          <table:table-cell table:style-name="ce13" office:value-type="currency" office:currency="EUR" office:value="3725" calcext:value-type="currency">
            <text:p>3.725,00 €</text:p>
          </table:table-cell>
          <table:table-cell table:style-name="ce13" office:value-type="currency" office:currency="EUR" office:value="4507.25" calcext:value-type="currency">
            <text:p>4.507,25 €</text:p>
          </table:table-cell>
          <table:table-cell table:style-name="ce56" office:value-type="date" office:date-value="2020-12-03" calcext:value-type="date">
            <text:p>03-12-2020</text:p>
          </table:table-cell>
          <table:table-cell table:style-name="ce6" table:content-validation-name="val3" office:value-type="string" calcext:value-type="string">
            <text:p>FEDERICO JOLY Y CIA, S.L.</text:p>
          </table:table-cell>
          <table:table-cell table:style-name="ce17" table:content-validation-name="val2" office:value-type="string" calcext:value-type="string">
            <text:p>B1100022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ampaña de difusión en medios digitales  para la promocion de la economia local, bajo el lema  "regala jerez".</text:p>
            <text:p>(Preparada Notificacion)</text:p>
          </table:table-cell>
          <table:table-cell table:style-name="ce13" office:value-type="currency" office:currency="EUR" office:value="3725" calcext:value-type="currency">
            <text:p>3.725,00 €</text:p>
          </table:table-cell>
          <table:table-cell table:style-name="ce13" office:value-type="currency" office:currency="EUR" office:value="4507.25" calcext:value-type="currency">
            <text:p>4.507,25 €</text:p>
          </table:table-cell>
          <table:table-cell table:style-name="ce56" office:value-type="date" office:date-value="2020-12-03" calcext:value-type="date">
            <text:p>03-12-2020</text:p>
          </table:table-cell>
          <table:table-cell table:style-name="ce6" table:content-validation-name="val3" office:value-type="string" calcext:value-type="string">
            <text:p>PUBLICACIONES DEL SUR, S.A.</text:p>
          </table:table-cell>
          <table:table-cell table:style-name="ce17" table:content-validation-name="val2" office:value-type="string" calcext:value-type="string">
            <text:p>A11627395</text:p>
          </table:table-cell>
          <table:table-cell table:number-columns-repeated="1017"/>
        </table:table-row>
        <table:table-row table:style-name="ro7" table:number-rows-repeated="35">
          <table:table-cell table:style-name="ce6"/>
          <table:table-cell table:style-name="ce13" table:number-columns-repeated="2"/>
          <table:table-cell table:style-name="ce56"/>
          <table:table-cell table:style-name="ce6" table:content-validation-name="val3"/>
          <table:table-cell table:style-name="ce17" table:content-validation-name="val2"/>
          <table:table-cell table:number-columns-repeated="1017"/>
        </table:table-row>
        <table:table-row table:style-name="ro7" table:number-rows-repeated="1048481">
          <table:table-cell table:number-columns-repeated="4"/>
          <table:table-cell table:content-validation-name="val3"/>
          <table:table-cell table:content-validation-name="val2"/>
          <table:table-cell table:number-columns-repeated="1017"/>
        </table:table-row>
        <table:table-row table:style-name="ro7">
          <table:table-cell table:number-columns-repeated="4"/>
          <table:table-cell table:content-validation-name="val3"/>
          <table:table-cell table:content-validation-name="val2"/>
          <table:table-cell table:number-columns-repeated="1017"/>
        </table:table-row>
      </table:table>
      <table:table table:name="Hoja2" table:style-name="ta2">
        <table:table-column table:style-name="co9" table:default-cell-style-name="Default"/>
        <table:table-row table:style-name="ro7">
          <table:table-cell/>
        </table:table-row>
      </table:table>
      <table:table table:name="Hoja3" table:style-name="ta2">
        <table:table-column table:style-name="co9" table:default-cell-style-name="Default"/>
        <table:table-row table:style-name="ro7">
          <table:table-cell/>
        </table:table-row>
      </table:table>
      <table:table table:name="Hoja4" table:style-name="ta2">
        <table:table-column table:style-name="co9" table:default-cell-style-name="Default"/>
        <table:table-row table:style-name="ro7">
          <table:table-cell/>
        </table:table-row>
      </table:table>
      <table:table table:name="Hoja5" table:style-name="ta2">
        <table:table-column table:style-name="co9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'Servicios y Suministros MENORES'.A3:'Servicios y Suministros MENORES'.F7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.</number:text>
      <number:month number:style="long"/>
      <number:text>.</number:text>
      <number:year number:style="long"/>
    </number:date-style>
    <number:date-style style:name="N137">
      <number:day number:style="long"/>
      <number:text>-</number:text>
      <number:month number:style="long"/>
      <number:text>-</number:text>
      <number:year number:style="long"/>
    </number:date-style>
    <number:time-style style:name="N138">
      <number:minutes number:style="long"/>
      <number:text>:</number:text>
      <number:seconds number:style="long"/>
      <number:text>,</number:text>
    </number:time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99cm" fo:margin-right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Página <text:page-number>1</text:page-number></text:p>
        </style:region-center>
        <style:region-right>
          <text:p>Fecha impresión: <text:date style:data-style-name="N2" text:date-value="2021-05-2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 style:data-style-name="N2" text:time-value="08:14:45.8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6T14:15:37.617000000</meta:creation-date>
    <dc:date>2021-05-27T08:15:33.484000000</dc:date>
    <meta:editing-duration>P6DT15H10M4S</meta:editing-duration>
    <meta:editing-cycles>830</meta:editing-cycles>
    <meta:generator>LibreOffice/6.3.5.2$Windows_X86_64 LibreOffice_project/dd0751754f11728f69b42ee2af66670068624673</meta:generator>
    <meta:print-date>2020-12-04T14:01:06.606000000</meta:print-date>
    <meta:document-statistic meta:table-count="5" meta:cell-count="339" meta:object-count="0"/>
  </office:meta>
</office:document-meta>
</file>